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225</text:span>
          </text:p>
            <text:p text:style-name="common-al">Gemeente Amstelveen heeft op 9 januari 2023 een aanvraag omgevingsvergunning ontvangen voor het plaatsen van een schuifpui in de zijgevel. De locatie is In de Wolken 27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32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n de Wolken 270 in Amstel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7</meta:user-defined>
    <meta:user-defined meta:name="OVERHEIDop.GmbID/DC.identifier">gmb-2023-15057</meta:user-defined>
    <meta:user-defined meta:name="OVERHEIDop.versieInformatie"/>
  </office:meta>
</office:document-meta>
</file>