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Muldersweg (sectie K 98,101,102,103,104,181,182,183,184,185 en 223) te Ve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Muldersweg (sectie K 98,101,102,103,104,181,182,183,184,185 en 223) te Velden</text:span>
            </text:span>
          </text:p>
            <text:p text:style-name="common-al">Voor het plaatsen van een hekwerk, poorten, cameramasten, paaltjes met beamer en straatkasten</text:p>
            <text:p text:style-name="common-al">Verzonden op 4 april 2023</text:p>
            <text:p text:style-name="common-al">Kenmerk 2023-0059</text:p>
            <text:p text:style-name="common-al">Door dit besluit is de uiterste beslisdatum 19 mei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056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56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56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nging beslistermijn omgevingsvergunning - Muldersweg (sectie K 98,101,102,103,104,181,182,183,184,185 en 223) te Velden</meta:user-defined>
    <meta:user-defined meta:name="DCTERMS.W3CDTF/DCTERMS.available">2023-04-06</meta:user-defined>
    <meta:user-defined meta:name="DCTERMS.W3CDTF/OVERHEIDop.jaargang">2023</meta:user-defined>
    <meta:user-defined meta:name="OVERHEIDop.publicationIssue">150568</meta:user-defined>
    <meta:user-defined meta:name="OVERHEIDop.GmbID/DC.identifier">gmb-2023-150568</meta:user-defined>
    <meta:user-defined meta:name="OVERHEIDop.versieInformatie"/>
  </office:meta>
</office:document-meta>
</file>