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Pereweg 8, 4528 EG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Pereweg 8  te Sint Kruis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plaatsen van zonnepanelen in de tuin op het adres Pereweg 8  te  Sint Kruis (CLZ-00000145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056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45</meta:user-defined>
    <dc:language>nl</dc:language>
    <meta:user-defined meta:name="OVERHEIDop.locatietype/OVERHEIDop.gebiedsmarkering">Punt</meta:user-defined>
    <meta:user-defined meta:name="DC.title">Buiten behandeling Pereweg 8, 4528 EG Sint Krui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566</meta:user-defined>
    <meta:user-defined meta:name="OVERHEIDop.GmbID/DC.identifier">gmb-2023-150566</meta:user-defined>
    <meta:user-defined meta:name="OVERHEIDop.versieInformatie"/>
  </office:meta>
</office:document-meta>
</file>