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horecabedrijf Bistro Sophie B.V., Wilhelminaplein 14 5611H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835</text:p>
            <text:p text:style-name="common-al">Omschrijving: horecabedrijf Bistro Sophie B.V.</text:p>
            <text:p text:style-name="common-al">Adres: Wilhelminaplein 14 5611HE Eindhoven</text:p>
            <text:p text:style-name="common-al">Soort aanvraag: Alcoholwet</text:p>
            <text:p text:style-name="common-al">Besluit: Verleend</text:p>
            <text:p text:style-name="common-al">Besluitdatum: 04-04-2023</text:p>
            <text:p text:style-name="common-al">Heeft u direct belang bij deze beslissing? Dan kunt u binnen zes weken, na 04-04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55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55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835</meta:user-defined>
    <meta:user-defined meta:name="DCTERMS.abstract">horecabedrijf Bistro Sophie B.V.</meta:user-defined>
    <dc:language>nl</dc:language>
    <meta:user-defined meta:name="OVERHEIDop.locatietype/OVERHEIDop.gebiedsmarkering">Punt</meta:user-defined>
    <meta:user-defined meta:name="DC.title">Besluit: horecabedrijf Bistro Sophie B.V., Wilhelminaplein 14 5611HE Eindhoven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558</meta:user-defined>
    <meta:user-defined meta:name="OVERHEIDop.GmbID/DC.identifier">gmb-2023-150558</meta:user-defined>
    <meta:user-defined meta:name="OVERHEIDop.versieInformatie"/>
  </office:meta>
</office:document-meta>
</file>