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lokkemakersweg 20, 7122KB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 april 2023 een besluit genomen op de aanvraag met zaaknummer Z2023-00000009 voor de nieuwbouw van een woning op locatie Klokkemakersweg 20, 7122KB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055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5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5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lokkemakersweg 20, 7122KB Aalten</meta:user-defined>
    <dc:language>nl</dc:language>
    <meta:user-defined meta:name="OVERHEIDop.locatietype/OVERHEIDop.gebiedsmarkering">Punt</meta:user-defined>
    <meta:user-defined meta:name="DC.title">Kennisgeving besluit op Omgevingsvergunning, Klokkemakersweg 20, 7122KB Aalt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555</meta:user-defined>
    <meta:user-defined meta:name="OVERHEIDop.GmbID/DC.identifier">gmb-2023-150555</meta:user-defined>
    <meta:user-defined meta:name="OVERHEIDop.versieInformatie"/>
  </office:meta>
</office:document-meta>
</file>