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lozing in de bodem of de riolering buiten inrichtingen - Meidoornstraat 13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g en Dal maken bekend dat zij de volgende melding hebben ontvangen:</text:p>
            <text:p text:style-name="common-al">Locatie: Meidoornstraat 13 Beek</text:p>
            <text:p text:style-name="common-al">Omschrijving: Bemaling kortstondige sanering (kabels en leidingen)</text:p>
            <text:p text:style-name="common-al">Datum ontvangst: 20 maart 2023</text:p>
            <text:p text:style-name="common-al">Zaaknummer: W.Z23.102509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055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lozing in de bodem of de riolering buiten inrichtingen - Meidoornstraat 13 Bee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54</meta:user-defined>
    <meta:user-defined meta:name="OVERHEIDop.GmbID/DC.identifier">gmb-2023-150554</meta:user-defined>
    <meta:user-defined meta:name="OVERHEIDop.versieInformatie"/>
  </office:meta>
</office:document-meta>
</file>