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6-5-2-2">
      <text:list-level-style-bullet text:bullet-char="•" text:level="1">
        <style:list-level-properties text:min-label-width="10mm"/>
      </text:list-level-style-bullet>
    </text:list-style>
    <text:list-style style:name="id1-3-2-5-3-1-6-5-2-2-1">
      <text:list-level-style-bullet text:bullet-char="•" text:level="1">
        <style:list-level-properties text:min-label-width="10mm"/>
      </text:list-level-style-bullet>
    </text:list-style>
    <text:list-style style:name="id1-3-2-5-3-1-6-5-2-2-2">
      <text:list-level-style-bullet text:bullet-char="•" text:level="1">
        <style:list-level-properties text:min-label-width="10mm"/>
      </text:list-level-style-bullet>
    </text:list-style>
    <text:list-style style:name="id1-3-2-5-3-1-6-5-2-2-3">
      <text:list-level-style-bullet text:bullet-char="•" text:level="1">
        <style:list-level-properties text:min-label-width="10mm"/>
      </text:list-level-style-bullet>
    </text:list-style>
    <text:list-style style:name="id1-3-2-5-3-1-6-5-2-2-4">
      <text:list-level-style-bullet text:bullet-char="•" text:level="1">
        <style:list-level-properties text:min-label-width="10mm"/>
      </text:list-level-style-bullet>
    </text:list-style>
    <text:list-style style:name="id1-3-2-5-3-1-6-7-2-2">
      <text:list-level-style-bullet text:bullet-char="•" text:level="1">
        <style:list-level-properties text:min-label-width="10mm"/>
      </text:list-level-style-bullet>
    </text:list-style>
    <text:list-style style:name="id1-3-2-5-3-1-6-7-2-2-1">
      <text:list-level-style-bullet text:bullet-char="•" text:level="1">
        <style:list-level-properties text:min-label-width="10mm"/>
      </text:list-level-style-bullet>
    </text:list-style>
    <text:list-style style:name="id1-3-2-5-3-1-6-7-2-2-2">
      <text:list-level-style-bullet text:bullet-char="•" text:level="1">
        <style:list-level-properties text:min-label-width="10mm"/>
      </text:list-level-style-bullet>
    </text:list-style>
    <text:list-style style:name="id1-3-2-5-3-1-6-7-2-2-3">
      <text:list-level-style-bullet text:bullet-char="•" text:level="1">
        <style:list-level-properties text:min-label-width="10mm"/>
      </text:list-level-style-bullet>
    </text:list-style>
    <text:list-style style:name="id1-3-2-5-3-1-6-7-2-2-4">
      <text:list-level-style-bullet text:bullet-char="•" text:level="1">
        <style:list-level-properties text:min-label-width="10mm"/>
      </text:list-level-style-bullet>
    </text:list-style>
    <text:list-style style:name="id1-3-2-5-3-1-6-7-2-2-5">
      <text:list-level-style-bullet text:bullet-char="•" text:level="1">
        <style:list-level-properties text:min-label-width="10mm"/>
      </text:list-level-style-bullet>
    </text:list-style>
    <text:list-style style:name="id1-3-2-5-3-1-6-13-2-2">
      <text:list-level-style-bullet text:bullet-char="•" text:level="1">
        <style:list-level-properties text:min-label-width="10mm"/>
      </text:list-level-style-bullet>
    </text:list-style>
    <text:list-style style:name="id1-3-2-5-3-1-6-13-2-2-1">
      <text:list-level-style-bullet text:bullet-char="•" text:level="1">
        <style:list-level-properties text:min-label-width="10mm"/>
      </text:list-level-style-bullet>
    </text:list-style>
    <text:list-style style:name="id1-3-2-5-3-1-6-13-2-2-2">
      <text:list-level-style-bullet text:bullet-char="•" text:level="1">
        <style:list-level-properties text:min-label-width="10mm"/>
      </text:list-level-style-bullet>
    </text:list-style>
    <text:list-style style:name="id1-3-2-5-3-1-6-24-2-2">
      <text:list-level-style-bullet text:bullet-char="•" text:level="1">
        <style:list-level-properties text:min-label-width="10mm"/>
      </text:list-level-style-bullet>
    </text:list-style>
    <text:list-style style:name="id1-3-2-5-3-1-6-24-2-2-1">
      <text:list-level-style-bullet text:bullet-char="•" text:level="1">
        <style:list-level-properties text:min-label-width="10mm"/>
      </text:list-level-style-bullet>
    </text:list-style>
    <text:list-style style:name="id1-3-2-5-3-1-6-24-2-2-2">
      <text:list-level-style-bullet text:bullet-char="•" text:level="1">
        <style:list-level-properties text:min-label-width="10mm"/>
      </text:list-level-style-bullet>
    </text:list-style>
    <text:list-style style:name="id1-3-2-5-3-1-6-24-2-2-3">
      <text:list-level-style-bullet text:bullet-char="•" text:level="1">
        <style:list-level-properties text:min-label-width="10mm"/>
      </text:list-level-style-bullet>
    </text:list-style>
    <text:list-style style:name="id1-3-2-5-3-1-6-24-2-2-4">
      <text:list-level-style-bullet text:bullet-char="•" text:level="1">
        <style:list-level-properties text:min-label-width="10mm"/>
      </text:list-level-style-bullet>
    </text:list-style>
    <text:list-style style:name="id1-3-2-5-3-1-6-24-2-2-5">
      <text:list-level-style-bullet text:bullet-char="•" text:level="1">
        <style:list-level-properties text:min-label-width="10mm"/>
      </text:list-level-style-bullet>
    </text:list-style>
    <text:list-style style:name="id1-3-2-5-3-1-6-24-2-2-6">
      <text:list-level-style-bullet text:bullet-char="•" text:level="1">
        <style:list-level-properties text:min-label-width="10mm"/>
      </text:list-level-style-bullet>
    </text:list-style>
    <text:list-style style:name="id1-3-2-5-3-1-6-24-2-2-7">
      <text:list-level-style-bullet text:bullet-char="•" text:level="1">
        <style:list-level-properties text:min-label-width="10mm"/>
      </text:list-level-style-bullet>
    </text:list-style>
    <text:list-style style:name="id1-3-2-5-3-1-6-25-2-2">
      <text:list-level-style-bullet text:bullet-char="-" text:level="1">
        <style:list-level-properties text:min-label-width="10mm"/>
      </text:list-level-style-bullet>
    </text:list-style>
    <text:list-style style:name="id1-3-2-5-3-1-6-25-2-2-1">
      <text:list-level-style-bullet text:bullet-char="-" text:level="1">
        <style:list-level-properties text:min-label-width="10mm"/>
      </text:list-level-style-bullet>
    </text:list-style>
    <text:list-style style:name="id1-3-2-5-3-1-6-25-2-2-2">
      <text:list-level-style-bullet text:bullet-char="-" text:level="1">
        <style:list-level-properties text:min-label-width="10mm"/>
      </text:list-level-style-bullet>
    </text:list-style>
    <text:list-style style:name="id1-3-2-5-3-1-6-25-2-2-3">
      <text:list-level-style-bullet text:bullet-char="-" text:level="1">
        <style:list-level-properties text:min-label-width="10mm"/>
      </text:list-level-style-bullet>
    </text:list-style>
    <text:list-style style:name="id1-3-2-5-3-1-6-25-2-2-4">
      <text:list-level-style-bullet text:bullet-char="-" text:level="1">
        <style:list-level-properties text:min-label-width="10mm"/>
      </text:list-level-style-bullet>
    </text:list-style>
    <text:list-style style:name="id1-3-2-5-3-1-6-44-2-2">
      <text:list-level-style-bullet text:bullet-char="•" text:level="1">
        <style:list-level-properties text:min-label-width="10mm"/>
      </text:list-level-style-bullet>
    </text:list-style>
    <text:list-style style:name="id1-3-2-5-3-1-6-44-2-2-1">
      <text:list-level-style-bullet text:bullet-char="•" text:level="1">
        <style:list-level-properties text:min-label-width="10mm"/>
      </text:list-level-style-bullet>
    </text:list-style>
    <text:list-style style:name="id1-3-2-5-3-1-6-44-2-2-2">
      <text:list-level-style-bullet text:bullet-char="•" text:level="1">
        <style:list-level-properties text:min-label-width="10mm"/>
      </text:list-level-style-bullet>
    </text:list-style>
    <text:list-style style:name="id1-3-2-5-3-1-6-44-2-2-3">
      <text:list-level-style-bullet text:bullet-char="•" text:level="1">
        <style:list-level-properties text:min-label-width="10mm"/>
      </text:list-level-style-bullet>
    </text:list-style>
    <text:list-style style:name="id1-3-2-5-3-1-6-44-2-2-4">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Mandaatbesluit 2023</text:p>
      <text:section text:name="regeling_id1-3-2" text:style-name="regeling">
        <text:section text:name="aanhef_id1-3-2-1" text:style-name="aanhef">
          <text:section text:name="preambule_id1-3-2-1-1" text:style-name="preambule">
            <text:p text:style-name="al">De Burgemeester, het college van burgemeester en wethouders en de heffingsambtenaar van de gemeente Scherpenzeel, elk voor zover bevoegd;</text:p>
            <text:p text:style-name="al"/>
            <text:p text:style-name="al">Gelet op het per 1 oktober 2016 geldende Organisatiebesluit 2016;</text:p>
            <text:p text:style-name="al"/>
            <text:p text:style-name="al">Overwegende dat het wenselijk is in verband met de periodieke actualisatie om een nieuw mandaatbesluit vast te stellen;</text:p>
            <text:p text:style-name="al"/>
            <text:p text:style-name="al">Gelet op de Algemene wet bestuursrecht, het Burgerlijk Wetboek en artikel 171 van de Gemeentewet; </text:p>
            <text:p text:style-name="al"/>
            <text:p text:style-name="al">
            <text:span text:style-name="nadrukvet">B E S L U I T E N</text:span>
          </text:p>
            <text:p text:style-name="al"/>
            <text:p text:style-name="al">vast te stellen “Mandaatbeslui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mandaatbesluit wordt verstaan onder:</text:p>
              <text:list text:style-name="id1-3-2-2-1-2-3">
                <text:list-item text:style-override="id1-3-2-2-1-2-3-1">
                  <text:number>a.</text:number>
                  <text:p text:style-name="al">bestuursorgaan: het college of de burgemeester;</text:p>
                </text:list-item>
                <text:list-item text:style-override="id1-3-2-2-1-2-3-2">
                  <text:number>b.</text:number>
                  <text:p text:style-name="al">college: het college van burgemeester en wethouders;</text:p>
                </text:list-item>
                <text:list-item text:style-override="id1-3-2-2-1-2-3-3">
                  <text:number>c.</text:number>
                  <text:p text:style-name="al">secretaris: de (loco-)gemeentesecretaris, tevens algemeen directeur;</text:p>
                </text:list-item>
                <text:list-item text:style-override="id1-3-2-2-1-2-3-4">
                  <text:number>d.</text:number>
                  <text:p text:style-name="al">mandaat: de bevoegdheid om in naam van een bestuursorgaan besluiten te nemen;</text:p>
                </text:list-item>
                <text:list-item text:style-override="id1-3-2-2-1-2-3-5">
                  <text:number>e.</text:number>
                  <text:p text:style-name="al">procesverantwoordelijke(n): de medewerker(s) van het team die werkzaam is/zijn binnen het betreffende taakveld. </text:p>
                </text:list-item>
              </text:list>
            </text:section>
            <text:section text:name="artikel_id1-3-2-2-1-3" text:style-name="artikel">
              <text:p text:style-name="artikel_kop_titel"><text:span text:style-name="artikel_kop_label">Artikel</text:span> <text:span text:style-name="artikel_kop_nr">2</text:span> Mandaatverlening aan de secretaris</text:p>
              <text:list text:style-name="id1-3-2-2-1-3-2">
                <text:list-item text:style-override="id1-3-2-2-1-3-2">
                  <text:number>1.</text:number>
                  <text:p text:style-name="al">De bevoegdheden die het college en de burgemeester bij of krachtens wettelijk voorschrift of delegatie toekomen, vermeld in het bij dit mandaatbesluit horende bevoegdhedenregister, met inbegrip van de ondertekening van stukken, in naam en onder verantwoordelijkheid van het ter zake bevoegde bestuursorgaan op te dragen (te mandateren) aan de secretaris.</text:p>
                </text:list-item>
                <text:list-item text:style-override="id1-3-2-2-1-3-3">
                  <text:number>2.</text:number>
                  <text:p text:style-name="al">De secretaris is bevoegd tot uitoefening van al de bevoegdheden als vermeld in het bevoegdhedenregister met uitzondering van de door het college rechtstreeks gemandateerde bevoegdheden aan externen. De secretaris is bevoegd de aan hem gemandateerde bevoegdheden door te mandateren aan de teamleiders.</text:p>
                </text:list-item>
              </text:list>
            </text:section>
            <text:section text:name="artikel_id1-3-2-2-1-4" text:style-name="artikel">
              <text:p text:style-name="artikel_kop_titel"><text:span text:style-name="artikel_kop_label">Artikel</text:span> <text:span text:style-name="artikel_kop_nr">3</text:span> Mandaatverlening aan de teamleiders</text:p>
              <text:list text:style-name="id1-3-2-2-1-4-2">
                <text:list-item text:style-override="id1-3-2-2-1-4-2">
                  <text:number>1.</text:number>
                  <text:p text:style-name="al">De teamleider is ten aanzien van het bevoegdhedenregister bevoegd, tenzij anders is bepaald, tot uitoefening van de bevoegdheden als vermeld in het bevoegdhedenregister. </text:p>
                </text:list-item>
                <text:list-item text:style-override="id1-3-2-2-1-4-3">
                  <text:number>2.</text:number>
                  <text:p text:style-name="al">De teamleider is bevoegd de aan hem gemandateerde bevoegdheden geheel of gedeeltelijk onder te mandateren aan de onder hem werkzame medewerkers. De ondergemandateerde bevoegdheden zijn vastgelegd in het bevoegdhedenregister. De door de teamleider ondergemandateerde medewerkers zijn niet bevoegd tot het verlenen van ondermandaat.</text:p>
                </text:list-item>
              </text:list>
            </text:section>
            <text:section text:name="artikel_id1-3-2-2-1-5" text:style-name="artikel">
              <text:p text:style-name="artikel_kop_titel"><text:span text:style-name="artikel_kop_label">Artikel</text:span> <text:span text:style-name="artikel_kop_nr">4</text:span> Omvang mandaat</text:p>
              <text:list text:style-name="id1-3-2-2-1-5-2">
                <text:list-item text:style-override="id1-3-2-2-1-5-2">
                  <text:number>1.</text:number>
                  <text:p text:style-name="al">De burgemeester en het college van burgemeester en wethouders verlenen mandaat aan de secretaris en de teamleiders om in diens naam besluiten in de zin van artikel 1:3 van de Algemene wet bestuursrecht (Awb) voor te bereiden, te nemen, in te trekken, te wijzigen, te ondertekenen en af te doen met betrekking tot bij of krachtens de wet gegeven bevoegdheden en aan het team opgedragen taken zoals aangegeven in het bij dit besluit horende bevoegdhedenregister.</text:p>
                </text:list-item>
                <text:list-item text:style-override="id1-3-2-2-1-5-3">
                  <text:number>2.</text:number>
                  <text:p text:style-name="al">Onder mandaat wordt tevens begrepen het op grond van volmacht, dan wel machtiging, verrichten van privaatrechtelijke handelingen en feitelijke handelingen, alsmede het nemen van besluiten anders dan bedoeld in artikel 1:3 Awb.</text:p>
                </text:list-item>
                <text:list-item text:style-override="id1-3-2-2-1-5-4">
                  <text:number>3.</text:number>
                  <text:p text:style-name="al">Onder het beslissen tot het sluiten van overeenkomsten als vermeld in dit mandaatbesluit wordt ook verstaan de bevoegdheid tot het verrichten van al de daarmee samenhangende voorbereidingshandelingen waaronder het aanvragen van offertes en het doen van aanbestedingen, alsmede de bevoegdheid tot uitvoering en opzegging van de gesloten overeenkomst en voorts alle andere bevoegdheden die het Burgerlijk Wetboek met betrekking tot overeenkomsten aan de partij toekent. </text:p>
                </text:list-item>
                <text:list-item text:style-override="id1-3-2-2-1-5-5">
                  <text:number>4.</text:number>
                  <text:p text:style-name="al">Bij het verlenen van mandaat, zoals bepaald is in het eerste lid van dit artikel, wordt aan de secretaris en de teamleiders de bevoegdheid gegeven ondermandaat te verlenen aan andere gemeenteambtenaren, tijdelijk ingehuurde externe medewerkers voor de taken zoals die in het bevoegdhedenregister zijn opgenomen, alsmede aan (als niet-ondergeschikte) medewerkers werkzaam bij het Inkoopbureau Midden Nederland voor de met betrekking tot (rechts-) handelingen en besluiten die samenhangen met aanbestedingen en gunningen van diensten, leveringen en werken. </text:p>
                </text:list-item>
                <text:list-item text:style-override="id1-3-2-2-1-5-6">
                  <text:number>5.</text:number>
                  <text:p text:style-name="al">In het ondermandaatbesluit, zoals bepaald is in het voorgaande lid, kunnen instructies worden gegeven die bij het uitoefenen van de ondergemandateerde bevoegdheden in acht dienen te worden genomen. Op ondermandaatbesluiten zijn de bepalingen van dit mandaatbesluit van overeenkomstige toepassing. Het ondermandateren van bevoegdheden geschiedt schriftelijk. Een afschrift van het ondermandaatbesluit wordt aan de medewerkers DIV van het team Data &amp; Control gezonden. De medewerkers die worden gemandateerd door de teamleider kunnen de ondergemandateerde bevoegdheden niet ondermandateren.</text:p>
                </text:list-item>
                <text:list-item text:style-override="id1-3-2-2-1-5-7">
                  <text:number>6.</text:number>
                  <text:p text:style-name="al">In geval van afwezigheid van de mandaatgever, aan wie bij of krachtens deze beleidsregel bevoegdheden zijn toegekend, worden deze bevoegdheden uitgeoefend door hun plaatsvervanger, waar een plaatsvervanger is aangewezen of hun waarnemer, waar een waarnemer is aangewezen. Bij afwezigheid van de mandaatgever danwel diens vervanger of waarnemer wordt hij vervangen door de secretaris. </text:p>
                </text:list-item>
              </text:list>
            </text:section>
            <text:p text:style-name="hoofdstuk_bottom"/>
          </text:section>
          <text:section text:name="hoofdstuk_id1-3-2-2-2" text:style-name="hoofdstuk">
            <text:p text:style-name="hoofdstuk_kop"><text:span text:style-name="label">HOOFDSTUK</text:span> <text:span text:style-name="nr">2</text:span> UITZONDERINGEN</text:p>
            <text:section text:name="artikel_id1-3-2-2-2-2" text:style-name="artikel">
              <text:p text:style-name="artikel_kop_titel"><text:span text:style-name="artikel_kop_label">Artikel</text:span> <text:span text:style-name="artikel_kop_nr">5</text:span> Absolute uitzonderingsgronden mandaat</text:p>
              <text:list text:style-name="id1-3-2-2-2-2-2">
                <text:list-item text:style-override="id1-3-2-2-2-2-2">
                  <text:number>1.</text:number>
                  <text:p text:style-name="al">Mandaat wordt op grond van het bepaalde in artikel 10:3 Awb in ieder geval niet verleend indien het betreft een bevoegdheid:</text:p>
                  <text:list text:style-name="id1-3-2-2-2-2-2-3">
                    <text:list-item text:style-override="id1-3-2-2-2-2-2-3-1">
                      <text:number>a.</text:number>
                      <text:p text:style-name="al">tot het vaststellen van algemeen verbindende voorschriften, tenzij bij de verlening van die bevoegdheid in mandaatverlening is voorzien;</text:p>
                    </text:list-item>
                    <text:list-item text:style-override="id1-3-2-2-2-2-2-3-2">
                      <text:number>b.</text:number>
                      <text:p text:style-name="al">tot 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2-2-2-2-3-3">
                      <text:number>c.</text:number>
                      <text:p text:style-name="al">tot het vernietigen van of tot het onthouden van goedkeuring aan een besluit van een ander bestuursorgaan.</text:p>
                    </text:list-item>
                  </text:list>
                </text:list-item>
                <text:list-item text:style-override="id1-3-2-2-2-2-3">
                  <text:number>2.</text:number>
                  <text:p text:style-name="al">Mandaat tot het beslissen op een bezwaarschrift of op een verzoek als bedoeld in artikel 7:1a, eerste lid, Awb wordt niet verleend aan degene die het besluit waartegen het bezwaar zich richt, krachtens mandaat heeft genomen.</text:p>
                </text:list-item>
                <text:list-item text:style-override="id1-3-2-2-2-2-4">
                  <text:number>3.</text:number>
                  <text:p text:style-name="al">Indien artikel 5:53 Awb van toepassing is, wordt mandaat tot het opleggen van een bestuurlijke boete niet verleend aan degene die van de overtreding een rapport of proces-verbaal heeft opgemaakt.</text:p>
                </text:list-item>
              </text:list>
            </text:section>
            <text:section text:name="artikel_id1-3-2-2-2-3" text:style-name="artikel">
              <text:p text:style-name="artikel_kop_titel"><text:span text:style-name="artikel_kop_label">Artikel</text:span> <text:span text:style-name="artikel_kop_nr">6</text:span> Relatieve uitzonderingsgronden mandaat</text:p>
              <text:p text:style-name="al">Behoudens het bepaalde in artikel 5 wordt eveneens geen mandaat verleend indien het betreft een bevoegdheid:</text:p>
              <text:p text:style-name="al"/>
              <text:list text:style-name="id1-3-2-2-2-3-4">
                <text:list-item text:style-override="id1-3-2-2-2-3-4-1">
                  <text:number>a.</text:number>
                  <text:p text:style-name="al">tot het beslissen op bezwaar, indien het primaire besluit door het bestuursorgaan zelf is genomen;</text:p>
                </text:list-item>
                <text:list-item text:style-override="id1-3-2-2-2-3-4-2">
                  <text:number>b.</text:number>
                  <text:p text:style-name="al">tot het beslissen op bezwaar, indien met het voorgestelde collegebesluit wordt afgeweken van het advies van de Intergemeentelijke Onafhankelijke Bezwaarschriftencommissie Scherpenzeel, of waarbij het bezwaar geheel of gedeeltelijk gegrond wordt verklaard;</text:p>
                </text:list-item>
                <text:list-item text:style-override="id1-3-2-2-2-3-4-3">
                  <text:number>c.</text:number>
                  <text:p text:style-name="al">tot het beslissen op een beroepschrift; </text:p>
                </text:list-item>
                <text:list-item text:style-override="id1-3-2-2-2-3-4-4">
                  <text:number>d.</text:number>
                  <text:p text:style-name="al">tot het nemen van een besluit, indien ter voorbereiding van dit besluit een uniforme openbare voorbereidingsprocedure (afdeling 3.4 Awb) is gevoerd en zienswijzen, bedenkingen of inspraakreacties zijn ingebracht; </text:p>
                </text:list-item>
                <text:list-item text:style-override="id1-3-2-2-2-3-4-5">
                  <text:number>e.</text:number>
                  <text:p text:style-name="al">tot het nemen van besluiten die samenhangen met aanbestedingen waarbij conform het geldende d.d. 28 september 2017 door de raad vastgestelde “Inkoop- en aanbestedingsbeleid gemeente Scherpenzeel” Europees moet worden aanbesteed; </text:p>
                </text:list-item>
                <text:list-item text:style-override="id1-3-2-2-2-3-4-6">
                  <text:number>f.</text:number>
                  <text:p text:style-name="al">tot het nemen van besluiten waarbij advies nodig is van andere teams en/of instellingen en het advies en het eigen standpunt niet op elkaar aansluiten dan wel niet tot dezelfde conclusie leiden; </text:p>
                </text:list-item>
                <text:list-item text:style-override="id1-3-2-2-2-3-4-7">
                  <text:number>g.</text:number>
                  <text:p text:style-name="al">tot het nemen van een besluit, indien het besluit een afwijking zou inhouden van het bestaande beleid; </text:p>
                </text:list-item>
                <text:list-item text:style-override="id1-3-2-2-2-3-4-8">
                  <text:number>h.</text:number>
                  <text:p text:style-name="al">waarbij de aard van de besluitvormingsprocedure zich tegen de mandaatverlening verzet; </text:p>
                </text:list-item>
                <text:list-item text:style-override="id1-3-2-2-2-3-4-9">
                  <text:number>i.</text:number>
                  <text:p text:style-name="al">tot het nemen van een besluit, indien dat besluit afwijkt van een beleidsregel als bedoeld in artikel 4:84 Awb; </text:p>
                </text:list-item>
                <text:list-item text:style-override="id1-3-2-2-2-3-4-10">
                  <text:number>j.</text:number>
                  <text:p text:style-name="al">tot het nemen van een besluit, indien dat besluit afwijkt van een wettelijk verplicht advies; </text:p>
                </text:list-item>
                <text:list-item text:style-override="id1-3-2-2-2-3-4-11">
                  <text:number>k.</text:number>
                  <text:p text:style-name="al">tot het nemen van een besluit, indien dat besluit niet past binnen het daarvoor bestemde budget of investeringskrediet in de zin van de Budgetregels en de Regeling budgetbeheer;</text:p>
                </text:list-item>
                <text:list-item text:style-override="id1-3-2-2-2-3-4-12">
                  <text:number>l.</text:number>
                  <text:p text:style-name="al">waarbij bij het nemen van een besluit artikel 169, vierde lid, van de Gemeentewet van toepassing is; </text:p>
                </text:list-item>
                <text:list-item text:style-override="id1-3-2-2-2-3-4-13">
                  <text:number>m.</text:number>
                  <text:p text:style-name="al">waarbij de gemandateerde een persoonlijke betrokkenheid heeft bij het te nemen besluit; </text:p>
                </text:list-item>
                <text:list-item text:style-override="id1-3-2-2-2-3-4-14">
                  <text:number>n.</text:number>
                  <text:p text:style-name="al">waarbij het besluit of (rechts)handeling als politiek, bestuurlijk of anderszins gevoelig wordt aangemerkt.</text:p>
                </text:list-item>
              </text:list>
            </text:section>
            <text:p text:style-name="hoofdstuk_bottom"/>
          </text:section>
          <text:section text:name="hoofdstuk_id1-3-2-2-3" text:style-name="hoofdstuk">
            <text:p text:style-name="hoofdstuk_kop"><text:span text:style-name="label"/> <text:span text:style-name="nr"/> HOOFSTUK 3 INSTRUCTIE</text:p>
            <text:section text:name="artikel_id1-3-2-2-3-2" text:style-name="artikel">
              <text:p text:style-name="artikel_kop_titel"><text:span text:style-name="artikel_kop_label">Artikel</text:span> <text:span text:style-name="artikel_kop_nr">7</text:span> Mandaatinstructie</text:p>
              <text:list text:style-name="id1-3-2-2-3-2-2">
                <text:list-item text:style-override="id1-3-2-2-3-2-2">
                  <text:number>1.</text:number>
                  <text:p text:style-name="al">De burgemeester en het college van burgemeester en wethouders, elk voor zover bevoegd, en op grond van de artikelen 10:1 tot en met 10:6 Awb geven een algemene instructie aan gemeenteambtenaren voor de uitoefening van gemandateerde bevoegdheden, zoals bedoeld in dit mandaatbesluit, waarbij de gemandateerde verplicht is, voordat hij van de gemandateerde bevoegdheden gebruik maakt, met het bestuursorgaan of de verantwoordelijke bestuurder te overleggen, en ter beoordeling voor te leggen of van de gemandateerde bevoegdheid gebruik kan worden gemaakt, indien: </text:p>
                  <text:list text:style-name="id1-3-2-2-3-2-2-3">
                    <text:list-item text:style-override="id1-3-2-2-3-2-2-3-1">
                      <text:number>a.</text:number>
                      <text:p text:style-name="al">de verwachting is gerechtvaardigd dat de uitoefening van de bevoegdheid grote financiële, juridische of politiek/bestuurlijke gevolgen krijgt of vermoedelijk zal krijgen; </text:p>
                    </text:list-item>
                    <text:list-item text:style-override="id1-3-2-2-3-2-2-3-2">
                      <text:number>b.</text:number>
                      <text:p text:style-name="al">er sprake is van mogelijke strijdigheid met vastgesteld beleid; </text:p>
                    </text:list-item>
                    <text:list-item text:style-override="id1-3-2-2-3-2-2-3-3">
                      <text:number>c.</text:number>
                      <text:p text:style-name="al">niet begrote financiële of andere belangrijke gevolgen zijn te verwachten of anderszins een aanmerkelijk beslag op financiële middelen is te verwachten; </text:p>
                    </text:list-item>
                    <text:list-item text:style-override="id1-3-2-2-3-2-2-3-4">
                      <text:number>d.</text:number>
                      <text:p text:style-name="al">door het nemen van een besluit door de mandataris de schijn van vooringenomenheid of belangenverstrengeling kan worden gewekt; </text:p>
                    </text:list-item>
                    <text:list-item text:style-override="id1-3-2-2-3-2-2-3-5">
                      <text:number>e.</text:number>
                      <text:p text:style-name="al">er twijfel bestaat of de aard van de bevoegdheid zich tegen de mandaatverlening verzet.</text:p>
                    </text:list-item>
                  </text:list>
                </text:list-item>
                <text:list-item text:style-override="id1-3-2-2-3-2-3">
                  <text:number>2.</text:number>
                  <text:p text:style-name="al">Bij de uitoefening van de gemandateerde bevoegdheden dienen alle van toepassing zijnde wetten, algemene maatregelen van bestuur, voorschriften, verordeningen, raadsbesluiten, circulaires, aanwijzingen, richtlijnen etc., in acht te worden genomen. Ten aanzien van bevoegdheden die ten laste van de gemeente financiële gevolgen hebben, geldt bovendien dat hierin in de begroting van de gemeente moet zijn voorzien. </text:p>
                </text:list-item>
                <text:list-item text:style-override="id1-3-2-2-3-2-4">
                  <text:number>3.</text:number>
                  <text:p text:style-name="al">Ook indien niet overeenkomstig het bepaalde in deze instructie is gehandeld, geldt een krachtens mandaat genomen besluit rechtens als een besluit van het desbetreffende bestuursorgaan. </text:p>
                </text:list-item>
                <text:list-item text:style-override="id1-3-2-2-3-2-5">
                  <text:number>4.</text:number>
                  <text:p text:style-name="al">Het voorgaande met in achtneming van het bepaalde in de artikelen 5 en 6 van deze beleidsregel. </text:p>
                </text:list-item>
              </text:list>
            </text:section>
            <text:section text:name="artikel_id1-3-2-2-3-3" text:style-name="artikel">
              <text:p text:style-name="artikel_kop_titel"><text:span text:style-name="artikel_kop_label">Artikel</text:span> <text:span text:style-name="artikel_kop_nr">8</text:span> Ondertekening beschikkingen en overeenkomsten</text:p>
              <text:list text:style-name="id1-3-2-2-3-3-2">
                <text:list-item text:style-override="id1-3-2-2-3-3-2">
                  <text:number>1.</text:number>
                  <text:p text:style-name="al">Ingeval van uitoefening van (onder-)mandaat worden besluiten of uitgaande stukken als volgt getekend: </text:p>
                  <text:p text:style-name="al"/>
                  <text:p text:style-name="al">“Namens burgemeester en wethouders van Scherpenzeel ”, en/of “Namens de burgemeester van Scherpenzeel ”, gevolgd door functie-aanduiding en vermelding van de naam van het team, handtekening van de gemandateerde, en tenslotte de voorletter(-s) en achternaam van gemandateerde. </text:p>
                </text:list-item>
                <text:list-item text:style-override="id1-3-2-2-3-3-3">
                  <text:number>2.</text:number>
                  <text:p text:style-name="al">Indien de beslissing tot het aangaan van overeenkomsten is gemandateerd, houdt deze bevoegdheid tevens in het aangaan van de overeenkomst als zodanig waaronder te verstaan het op grond van artikel 171, tweede lid van de Gemeentewet in samenhang met artikel 10:12 Awb vertegenwoordigen van de gemeente als rechtspersoon door het voor de gemeente in de plaats van de burgemeester tekenen (bij volmacht) van de overeenkomst. De aanhef van de ondertekening luidt dan: </text:p>
                  <text:p text:style-name="al"/>
                  <text:p text:style-name="al">“De gemeente Scherpenzeel , voor deze overeenkomst op grond van artikel 171 Gemeentewet vertegenwoordigd door de burgemeester, mevrouw M.C. Teunissen-Willemsen, met volmacht vertegenwoordigd door …..XXX….. (de naam en functie-aanduiding van degene die de gemandateerde bevoegdheid uitoefent), hierna te noemen: de gemeent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werkingtreding en citeertitel</text:p>
              <text:list text:style-name="id1-3-2-2-4-2-2">
                <text:list-item text:style-override="id1-3-2-2-4-2-2">
                  <text:number>1.</text:number>
                  <text:p text:style-name="al">Dit mandaatbesluit treedt in werking op 1 januari 2023, onder intrekking van de op 14 december 2021 vastgestelde Mandaatbesluit 2022.</text:p>
                </text:list-item>
                <text:list-item text:style-override="id1-3-2-2-4-2-3">
                  <text:number>2.</text:number>
                  <text:p text:style-name="al">Dit mandaatbesluit kan aangehaald worden als “Mandaatbeslui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3 december 2022</text:span></text:p>
          </text:section>
          <text:section text:name="ondertekening_id1-3-2-3-2">
            <text:p><text:span text:style-name="functie"/></text:p>
          </text:section>
          <text:section text:name="ondertekening_id1-3-2-3-3">
            <text:p><text:span text:style-name="functie"/></text:p>
            <text:p><text:span text:style-name="functie">R. ‘t Hoen</text:span></text:p>
            <text:p><text:span text:style-name="functie">Secretaris</text:span></text:p>
          </text:section>
          <text:section text:name="ondertekening_id1-3-2-3-4">
            <text:p><text:span text:style-name="functie"/></text:p>
            <text:p><text:span text:style-name="functie">M.W. Jaeger</text:span></text:p>
            <text:p><text:span text:style-name="functie">Burgemeester</text:span></text:p>
          </text:section>
          <text:section text:name="ondertekening_id1-3-2-3-5">
            <text:p><text:span text:style-name="functie"/></text:p>
            <text:p><text:span text:style-name="functie">A. Franken</text:span></text:p>
            <text:p><text:span text:style-name="functie">Heffingsambtenaa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MANDAATBESLUIT 2023</text:p>
          <text:p text:style-name="al">
          <text:span text:style-name="nadrukvet">ALGEMENE TOELICHTING</text:span>
        </text:p>
          <text:p text:style-name="al"/>
          <text:p text:style-name="al">De aanleiding voor de wijziging van het op 14 december 2021 vastgestelde “Mandaatbesluit 2022” is de wijziging van de organisatiestructuur.</text:p>
          <text:p text:style-name="al"/>
          <text:p text:style-name="al">
          <text:span text:style-name="nadrukvet">ARTIKELSGEWIJZE TOELICHTING</text:span>
        </text:p>
          <text:p text:style-name="al"/>
          <text:p text:style-name="al">
          <text:span text:style-name="nadrukvet">HOOFDSTUK 1</text:span>
          <text:span text:style-name="nadrukvet">ALGEMENE BEPALINGEN</text:span>
        </text:p>
          <text:p text:style-name="al"/>
          <text:p text:style-name="al">Dit hoofdstuk bevat definitiebepalingen en de omvang van het mandaat. </text:p>
          <text:p text:style-name="al"/>
          <text:p text:style-name="al">
          <text:span text:style-name="nadrukvet">Artikel 1 Begripsbepalingen</text:span>
        </text:p>
          <text:p text:style-name="al">De definitie van mandaat is ontleend aan artikel 10:1 van de Algemene wet bestuursrecht (Awb). </text:p>
          <text:p text:style-name="al"/>
          <text:p text:style-name="al">Het <text:span text:style-name="nadrukcur">systeem van mandatering</text:span> is in de artikelen 2 tot en met 4 nader omschreven. </text:p>
          <text:p text:style-name="al">Het college en de burgemeester hebben als bestuursorganen bepaalde bevoegdheden vanuit de wet toegekend gekregen. Dat wordt attributie genoemd. Het bestuursorgaan is bevoegd om bevoegdheden door te mandateren aan andere functionarissen binnen de gemeentelijke organisatie. </text:p>
          <text:p text:style-name="al"/>
          <text:p text:style-name="al">
          <text:span text:style-name="nadrukvet">Artikel 2 Mandaatverlening aan de secretaris</text:span>
        </text:p>
          <text:p text:style-name="al">Het bestuursorgaan heeft de bevoegdheden die in het bevoegdhedenregister zijn opgenomen doorgemandateerd aan de secretaris. De secretaris is bevoegd zijn bevoegdheden door te mandateren aan de teamleiders</text:p>
          <text:p text:style-name="al"/>
          <text:p text:style-name="al">
          <text:span text:style-name="nadrukvet">Artikel 3 Mandaatverlening aan de teamleiders</text:span>
        </text:p>
          <text:p text:style-name="al">De teamleiders kunnen deze bevoegdheden weer verder doormandateren aan de functionarissen die onder de teamleider vallen. In het bevoegdhedenregister is te zien welke functionaris een gemandateerde bevoegdheid mag uitoefenen. Als er staat ‘geen’ houdt dit in dat de teamleider deze bevoegdheid heeft en deze niet verder is door gemandateerd. </text:p>
          <text:p text:style-name="al"/>
          <text:p text:style-name="al">
          <text:span text:style-name="nadrukvet">Artikel 4 Omvang mandaat</text:span>
        </text:p>
          <text:p text:style-name="al">In artikel 10:2 Awb is bepaald dat een door de gemandateerde binnen de grenzen van zijn bevoegdheid genomen besluit geldt als een besluit van de mandaatgever.</text:p>
          <text:p text:style-name="al"/>
          <text:p text:style-name="al">Om aan te geven binnen welke grenzen het mandaat geldt, zijn de uitzonderingen op het mandaat en de instructie hoe omgegaan moet worden met een verleend mandaat in deze beleidsregels nader uitgewerkt in de artikelen 5 tot en met 7. </text:p>
          <text:p text:style-name="al"/>
          <text:p text:style-name="al">In het bevoegdhedenregister is aangegeven welke functionaris mandaat heeft. Indien er staat ‘geen’ betekent dit dat de teamleider die het mandaat heeft gekregen van het bestuursorgaan, de betreffende bevoegdheid niet doormandateert aan functionarissen die onder hem vallen.</text:p>
          <text:p text:style-name="al"/>
          <text:p text:style-name="al">Het mandaat omvat niet alleen bestuursrechtelijke rechtshandelingen, maar ook privaatrechtelijke rechtshandelingen en feitelijke handelingen. </text:p>
          <text:p text:style-name="al"/>
          <text:p text:style-name="al">Het mandaat betreft zowel afdoenings(=beslissings)mandaat als ondertekeningsmandaat. Dit betekent dat het verleende mandaat de bevoegdheden omvat om namens het bestuursorgaan beschikkingen (besluiten) voor te bereiden, beschikkingen te nemen, beschikkingen te ondertekenen en af te doen. De Awb verplicht bij het nemen van beschikkingen de bezwaarclausule te vermelden. Deze clausule wordt als bijlage meegestuurd bij een beschikking. </text:p>
          <text:p text:style-name="al"/>
          <text:p text:style-name="al">Indien er geen mandaat is verleend, of als het bestuursorgaan zelf het besluit heeft genomen, moet de uitgaande beschikking door het bestuursorgaan zelf ondertekend worden. </text:p>
          <text:p text:style-name="al"/>
          <text:p text:style-name="al">Een verleend ondermandaat kan te allen tijde ingetrokken worden door de mandaatgever. </text:p>
          <text:p text:style-name="al"/>
          <text:p text:style-name="al">Tevens is de vervangingsregeling opgenomen in dit artikel. </text:p>
          <text:p text:style-name="al"/>
          <text:p text:style-name="al">
          <text:span text:style-name="nadrukvet">HOOFDSTUK 2</text:span>
          <text:span text:style-name="nadrukvet">UITZONDERINGEN</text:span>
        </text:p>
          <text:p text:style-name="al"/>
          <text:p text:style-name="al">Dit mandaatbesluit is evenals de voorgaande mandaatbesluiten- en regelingen gebaseerd op vertrouwen en verantwoording. </text:p>
          <text:p text:style-name="al"/>
          <text:p text:style-name="al">De gemandateerde bevoegdheden zijn zo laag mogelijk in de organisatie gelegd. <text:span text:style-name="nadrukcur">Het vertrouwen</text:span>. </text:p>
          <text:p text:style-name="al"/>
          <text:p text:style-name="al">Deze verantwoordelijkheid kent als keerzijde de plicht om rekenschap af te leggen. <text:span text:style-name="nadrukcur">De verantwoording</text:span>. Indien gewenst kan door de teamleiders een rapportage van in mandaat genomen besluiten gegenereerd worden in Djuma. Eenvoudige c.q. routinematige besluiten zoals het verstrekken van reisdocumenten, rijbewijzen en algemene informatieverzoeken worden niet in de rapportage opgenomen. </text:p>
          <text:p text:style-name="al"/>
          <text:p text:style-name="al">Er is sprake van een dynamische mandaatrelatie, waarbij het aankomt op goede samenwerking en communicatie tussen bestuurder (het bestuursorgaan) en de ambtenaar (de gemandateerde functionaris). </text:p>
          <text:p text:style-name="al"/>
          <text:p text:style-name="al">In dit hoofdstuk is bepaald in welke gevallen er geen mandaat is verleend. Daarbij wordt een onderscheid gemaakt tussen absolute (wettelijke) uitzonderingsgronden en relatieve uitzonderingsgronden.</text:p>
          <text:p text:style-name="al"/>
          <text:p text:style-name="al">
          <text:span text:style-name="nadrukvet">Artikel 5 Absolute uitzonderingsgronden mandaat</text:span>
        </text:p>
          <text:p text:style-name="al">Op grond van artikel 10:3 Awb zijn bepaalde gevallen van mandaat uitgesloten. Deze uitzonderingsgronden zijn opgenomen in artikel 5. </text:p>
          <text:p text:style-name="al"/>
          <text:p text:style-name="al">
          <text:span text:style-name="nadrukvet">Artikel 6 Relatieve uitzonderingsgronden mandaat</text:span>
        </text:p>
          <text:p text:style-name="al">Naast de absolute uitzonderingsgronden van artikel 5 gelden er ook relatieve uitzonderingsgronden. Deze zijn opgenomen in artikel 6.</text:p>
          <text:p text:style-name="al"/>
          <text:p text:style-name="al">De relatieve uitzonderingsgronden betreffen ijkpunten, waaraan de betreffende functionaris aandacht moet besteden bij het gebruik maken van het aan hem toegekende mandaat. Deze ijkpunten zijn neergelegd in de interne instructie, waarbij het accent ligt op inschatting, overleg en communicatie. Doet een in de instructie omschreven situatie zich voor dan wordt het nemen van een besluit aan de teamleider of aan het bestuursorgaan zelf voorgelegd. De instructie is opgenomen in artikel 7.</text:p>
          <text:p text:style-name="al"/>
          <text:p text:style-name="al">
          <text:span text:style-name="nadrukvet">HOOFDSTUK 3</text:span>
          <text:span text:style-name="nadrukvet">INSTRUCTIE MANDAAT</text:span>
        </text:p>
          <text:p text:style-name="al"/>
          <text:p text:style-name="al">
          <text:span text:style-name="nadrukvet">Artikel 7 Instructie mandaat</text:span>
        </text:p>
          <text:p text:style-name="al">In artikel 7 is de instructie uitgelegd. Kort gezegd komt het erop neer dat als er grote gevolgen kleven aan het te nemen besluit of de af te sluiten overeenkomst er overleg moet plaatsvinden met de teamleider en/of met de bestuurder. Denk daarbij aan grote financiële, juridische of politiek-bestuurlijke gevolgen of als sprake is van strijdigheid met vastgesteld beleid, een mogelijke vooringenomenheid of belangenverstrengeling of een persoonlijke betrokkenheid. </text:p>
          <text:p text:style-name="al"/>
          <text:p text:style-name="al">Voor de volledigheid wordt opgemerkt dat met wettelijke basis behalve wet- en regelgeving zoals verordeningen en beleidsregels ook uitvoeringsbesluiten en aanverwante wet- en regelgeving bij de betreffende wet/verordening etc. bedoeld worden.</text:p>
          <text:p text:style-name="al"/>
          <text:p text:style-name="al">
          <text:span text:style-name="nadrukvet">Artikel 8 Ondertekening beschikkingen en overeenkomsten</text:span>
        </text:p>
          <text:p text:style-name="al">In artikel 8 is aangegeven hoe de ondertekening eruit komt te zien als een gemandateerde functionaris in naam van de mandaatgever een besluit of een overeenkomst ondertekent.</text:p>
          <text:p text:style-name="al"/>
          <text:p text:style-name="al">
          <text:span text:style-name="nadrukvet">HOOFDSTUK 4</text:span>
          <text:span text:style-name="nadrukvet">SLOTBEPALINGEN</text:span>
        </text:p>
          <text:p text:style-name="al"/>
          <text:p text:style-name="al">
          <text:span text:style-name="nadrukvet">Artikel 9</text:span>
          <text:span text:style-name="nadrukvet">Inwerkingtreding en citeertitel</text:span>
        </text:p>
          <text:p text:style-name="al">Tot slot is in artikel 9 opgenomen op welke datum dit mandaatbesluit in werking treedt. Gelijktijdig met de inwerkingtreding van het nieuwe mandaatbesluit komt het oude mandaatbesluit te vervallen. Ook is in dit artikel opgenomen hoe het mandaatbesluit geciteerd moeten worden. </text:p>
          <text:p text:style-name="al"/>
          <text:p text:style-name="al">
          <text:span text:style-name="nadrukvet">Toelichting bevoegdhedenregister:</text:span>
        </text:p>
          <text:p text:style-name="al"/>
          <text:p text:style-name="al">Bij iedere bevoegdheid staat welke functionaris die bevoegdheid in mandaat heeft verkregen. Staat er ‘geen’ dan is de teamleider bevoegd. De bevoegdheden die niet in het bevoegdhedenregister zijn opgenomen, zijn niet door het college of de burgemeester gemandateerd. Het college of de burgemeester is dan zelf bevoegd en verantwoordelijk. </text:p>
          <text:p text:style-name="al"/>
        </text:section>
        <text:section text:name="bijlage_id1-3-2-5" text:style-name="bijlage">
          <text:p text:style-name="bijlage_top"/>
          <text:p text:style-name="hoofdstuk_kop"><text:span text:style-name="label"/> <text:span text:style-name="nr"/> BEVOEGDHEDENREGISTER BIJ MANDAATBESLUIT 2023</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Ondermandaat (verleend door teamleiders) </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 / ALLE TEAM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Het voeren van correspondentie, voorzover daar geen beleidsmatige of bestuurlijke aspecten aan zitten en daaraan geen financiële of rechtsgevolgen verbonden zijn.</text:p>
                </table:table-cell>
                <table:table-cell table:style-name="cell_frame_all" table:number-rows-spanned="1" table:number-columns-spanned="1"/>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in handen stellen van een bezwaarschrift aan de Commissie bezwaarschriften in het kader van bezwaarbehandeling en ter verkrijging van advies van de Commissie bezwaarschriften.</text:p>
                </table:table-cell>
                <table:table-cell table:style-name="cell_frame_all" table:number-rows-spanned="1" table:number-columns-spanned="1">
                  <text:p text:style-name="table_al">Verordening Commissie Bezwaarschriften</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in handen stellen van een verzoekschrift aan de Ombudscommissie in het kader van externe klachtbehandeling door de Nationale Ombudsma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estuurlijk juridisch beleidmedewerker</text:p>
                  <text:p text:style-name="table_al">Juridisch medewerker VROM</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Alle (rechts-)handelingen in het kader van de voorbereiding van door het bestuursorgaan te nemen besluiten. Hieronder valt in ieder geval: </text:p>
                  <text:list text:style-name="id1-3-2-5-3-1-6-5-2-2">
                    <text:list-item text:style-override="id1-3-2-5-3-1-6-5-2-2-1">
                      <text:number>•</text:number>
                      <text:p text:style-name="table_al">Het toepassen van de gemeentelijke inspraakverordening; </text:p>
                    </text:list-item>
                    <text:list-item text:style-override="id1-3-2-5-3-1-6-5-2-2-2">
                      <text:number>•</text:number>
                      <text:p text:style-name="table_al">Het besluiten tot toepassing van de Openbare Uniforme Voorbereidingsprocedure (UOV, afd. 3.4 Awb); </text:p>
                    </text:list-item>
                    <text:list-item text:style-override="id1-3-2-5-3-1-6-5-2-2-3">
                      <text:number>•</text:number>
                      <text:p text:style-name="table_al">Het uitnodigen voor bijeenkomsten of hoorzittingen; </text:p>
                    </text:list-item>
                    <text:list-item text:style-override="id1-3-2-5-3-1-6-5-2-2-4">
                      <text:number>•</text:number>
                      <text:p text:style-name="table_al">Handhavings- en toezichtcorrespondentie.</text:p>
                    </text:list-item>
                  </text:list>
                </table:table-cell>
                <table:table-cell table:style-name="cell_frame_all" table:number-rows-spanned="1" table:number-columns-spanned="1">
                  <text:p text:style-name="table_al">Elke wettelijke basis</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Alle (rechts-)handelingen ter uitvoering van door het bestuursorgaan genomen besluiten</text:p>
                </table:table-cell>
                <table:table-cell table:style-name="cell_frame_all" table:number-rows-spanned="1" table:number-columns-spanned="1">
                  <text:p text:style-name="table_al">Elke wettelijke basis</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Ten aanzien van gemandateerde besluiten: </text:p>
                  <text:list text:style-name="id1-3-2-5-3-1-6-7-2-2">
                    <text:list-item text:style-override="id1-3-2-5-3-1-6-7-2-2-1">
                      <text:number>•</text:number>
                      <text:p text:style-name="table_al">de voorbereiding van besluiten; </text:p>
                    </text:list-item>
                    <text:list-item text:style-override="id1-3-2-5-3-1-6-7-2-2-2">
                      <text:number>•</text:number>
                      <text:p text:style-name="table_al">corresponderen; </text:p>
                    </text:list-item>
                    <text:list-item text:style-override="id1-3-2-5-3-1-6-7-2-2-3">
                      <text:number>•</text:number>
                      <text:p text:style-name="table_al">adviezen inwinnen; </text:p>
                    </text:list-item>
                    <text:list-item text:style-override="id1-3-2-5-3-1-6-7-2-2-4">
                      <text:number>•</text:number>
                      <text:p text:style-name="table_al">verzenden en (algemeen) bekend maken van besluiten, en; </text:p>
                    </text:list-item>
                    <text:list-item text:style-override="id1-3-2-5-3-1-6-7-2-2-5">
                      <text:number>•</text:number>
                      <text:p text:style-name="table_al">alle overige (rechts)handelingen ter voorbereiding, het beslissen en het afhandelen van gemandateerde besluiten.</text:p>
                    </text:list-item>
                  </text:list>
                </table:table-cell>
                <table:table-cell table:style-name="cell_frame_all" table:number-rows-spanned="1" table:number-columns-spanned="1">
                  <text:p text:style-name="table_al">Mandaatbesluit 2022</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Aanvragen inlichtingen uit registers justitiële documentatiedienst en politieregisters. </text:p>
                </table:table-cell>
                <table:table-cell table:style-name="cell_frame_all" table:number-rows-spanned="1" table:number-columns-spanned="1">
                  <text:p text:style-name="table_al">Wet justitiële </text:p>
                  <text:p text:style-name="table_al">Documentatie, Mandaatbesluit 2022</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voor de burger ontzeggen van de toegang tot gemeentelijke gebouw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Meedelen en bekendmaken van beschikkingen, algemeen verbindende voorschriften, beleidsregels of besluiten van algemene strekking.</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kendmaken van beschikkingen van andere overheids(bestuurs)organen.</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1 A</text:p>
                  <text:p text:style-name="table_al">A11 B</text:p>
                </table:table-cell>
                <table:table-cell table:style-name="cell_frame_all" table:number-rows-spanned="1" table:number-columns-spanned="1">
                  <text:p text:style-name="table_al">A: Op verzoek of ambtshalve informatie geven aan andere bestuursorganen of overheden.</text:p>
                  <text:p text:style-name="table_al">B: Op verzoek of ambtshalve advies geven aan andere bestuursorganen of overheden.</text:p>
                </table:table-cell>
                <table:table-cell table:style-name="cell_frame_all" table:number-rows-spanned="1" table:number-columns-spanned="1">
                  <text:p text:style-name="table_al">Elke wettelijke basis</text:p>
                </table:table-cell>
                <table:table-cell table:style-name="cell_frame_all" table:number-rows-spanned="1" table:number-columns-spanned="1">
                  <text:p text:style-name="table_al">A: Procesverantwoordelijken</text:p>
                  <text:p text:style-name="table_al">B:  Procesverantwoordelijken i.c.m. teamleider</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Alle (rechts-)handelingen in verband met: </text:p>
                  <text:list text:style-name="id1-3-2-5-3-1-6-13-2-2">
                    <text:list-item text:style-override="id1-3-2-5-3-1-6-13-2-2-1">
                      <text:number>•</text:number>
                      <text:p text:style-name="table_al">het aanvragen van een vergunning of een besluit; of; </text:p>
                    </text:list-item>
                    <text:list-item text:style-override="id1-3-2-5-3-1-6-13-2-2-2">
                      <text:number>•</text:number>
                      <text:p text:style-name="table_al">het declareren van kosten;</text:p>
                    </text:list-item>
                  </text:list>
                  <text:p text:style-name="table_al">bij andere bestuursorganen of overheidsinstanties. </text:p>
                </table:table-cell>
                <table:table-cell table:style-name="cell_frame_all" table:number-rows-spanned="1" table:number-columns-spanned="1">
                  <text:p text:style-name="table_al">Elke wettelijke basis</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Het voorbereiden en aanvragen van vergunningen bij hogere overheden, zoals omgevingsvergunningen voor het aanleggen van een werk, voor milieu, het kappen van bomen, lozingsvergunningen, ontgrondingvergunningen, vergunningen waterschap, aansluitvergunningen en het indienen van meldingen. </text:p>
                </table:table-cell>
                <table:table-cell table:style-name="cell_frame_all" table:number-rows-spanned="1" table:number-columns-spanned="1">
                  <text:p text:style-name="table_al">Gemeentewet, artikel 160 lid 1 e</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Het voldoen aan voorschriften van rijks- en provinciale bijdrage-regelingen en vergelijkbare regelingen (inzenden statistische opgaven, declaraties, eindafrekeningen, jaarverslagen, accountantsrapporten, gereedmeldingen e.d.). </text:p>
                </table:table-cell>
                <table:table-cell table:style-name="cell_frame_all" table:number-rows-spanned="1" table:number-columns-spanned="1">
                  <text:p text:style-name="table_al">Gemeentewet, artikelen 119, 120, 160 lid 1 a</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Het vragen om een schriftelijke machtiging van een </text:p>
                  <text:p text:style-name="table_al">vertegenwoordig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Doorzenden van geschriften tot behandeling waarvan (kennelijk) een ander bestuursorgaan bevoegd i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Vaststellen en wijzigen aanvraagformulier, met uitzondering van de wettelijk vastgestelde formulieren. </text:p>
                </table:table-cell>
                <table:table-cell table:style-name="cell_frame_all" table:number-rows-spanned="1" table:number-columns-spanned="1">
                  <text:p text:style-name="table_al">Awb, overige wetgeving, </text:p>
                  <text:p text:style-name="table_al">verordeningen, </text:p>
                  <text:p text:style-name="table_al">beleidsregels</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Gelegenheid bieden een onvolledige aanvraag aan te vull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sluit om aanvraag (niet) in behandeling te nem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Aanvraag afwijzen bij geen nieuw gebleken feiten en omstandigheden na eerdere afwijz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Kennisgeven redelijke beslistermij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Namens het bestuursorgaan (raad, college van b&amp;w, burgemeester) en de publiekrechtelijke rechtspersoon (gemeente Scherpenzeel): </text:p>
                  <text:list text:style-name="id1-3-2-5-3-1-6-24-2-2">
                    <text:list-item text:style-override="id1-3-2-5-3-1-6-24-2-2-1">
                      <text:number>•</text:number>
                      <text:p text:style-name="table_al">bezwaar maken; </text:p>
                    </text:list-item>
                    <text:list-item text:style-override="id1-3-2-5-3-1-6-24-2-2-2">
                      <text:number>•</text:number>
                      <text:p text:style-name="table_al">een voorlopige voorziening indienen; </text:p>
                    </text:list-item>
                    <text:list-item text:style-override="id1-3-2-5-3-1-6-24-2-2-3">
                      <text:number>•</text:number>
                      <text:p text:style-name="table_al">(hoger) beroep instellen; </text:p>
                    </text:list-item>
                    <text:list-item text:style-override="id1-3-2-5-3-1-6-24-2-2-4">
                      <text:number>•</text:number>
                      <text:p text:style-name="table_al">de bestuursrechter verzoeken een voorlopige voorziening op te heffen of te wijzigen;</text:p>
                    </text:list-item>
                    <text:list-item text:style-override="id1-3-2-5-3-1-6-24-2-2-5">
                      <text:number>•</text:number>
                      <text:p text:style-name="table_al">verzoeken een uitspraak te herzien; </text:p>
                    </text:list-item>
                    <text:list-item text:style-override="id1-3-2-5-3-1-6-24-2-2-6">
                      <text:number>•</text:number>
                      <text:p text:style-name="table_al">als derde partij deelnemen in een geding; </text:p>
                    </text:list-item>
                    <text:list-item text:style-override="id1-3-2-5-3-1-6-24-2-2-7">
                      <text:number>•</text:number>
                      <text:p text:style-name="table_al">het voeren van Awb verzoekschriftprocedures en andere procedures van het burgerlijk procesrecht (rechtbank/kantongerecht).</text:p>
                    </text:list-item>
                  </text:list>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estuurlijk juridisch beleidsmedewerker</text:p>
                  <text:p text:style-name="table_al">Juridisch medewerker VROM</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Vertegenwoordiging van het bestuursorgaan of de gemeente in: bezwaar-, en (hoger) beroepsprocedures, bij verzoeken om voorlopige voorzieningen of in andere bestuursrechtelijke of civiele procedures. Hieronder valt in ieder geval: </text:p>
                  <text:list text:style-name="id1-3-2-5-3-1-6-25-2-2">
                    <text:list-item text:style-override="id1-3-2-5-3-1-6-25-2-2-1">
                      <text:number>-</text:number>
                      <text:p text:style-name="table_al">vertegenwoordiging bij de Commissie bezwaarschriften, de rechtbank, de CRvB, De ABRvS, het CBB;</text:p>
                    </text:list-item>
                    <text:list-item text:style-override="id1-3-2-5-3-1-6-25-2-2-2">
                      <text:number>-</text:number>
                      <text:p text:style-name="table_al">het opstellen van pleitnotities, het voeren van schriftelijk verweer;</text:p>
                    </text:list-item>
                    <text:list-item text:style-override="id1-3-2-5-3-1-6-25-2-2-3">
                      <text:number>-</text:number>
                      <text:p text:style-name="table_al">het voeren van mondeling verweer;</text:p>
                    </text:list-item>
                    <text:list-item text:style-override="id1-3-2-5-3-1-6-25-2-2-4">
                      <text:number>-</text:number>
                      <text:p text:style-name="table_al">en het verrichten van overige proceshandelingen, in de meest ruime zin.</text:p>
                    </text:list-item>
                  </text:list>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estuurlijk juridisch beleidsmedewerker</text:p>
                  <text:p text:style-name="table_al">Juridisch medewerker VROM</text:p>
                  <text:p text:style-name="table_al">Bij vertegenwoordiging bij de Commissie bezwaarschriften ook: Juridisch kwaliteitsmedewerker Sociaal Team</text:p>
                  <text:p text:style-name="table_al">Privacy Officer</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Verdagen van termijn tot het geven van een beschikking. Schriftelijke mededeling aan aanvrager met vermelding van termijn waarbinnen de beschikking alsnog moet worden gegeven.</text:p>
                </table:table-cell>
                <table:table-cell table:style-name="cell_frame_all" table:number-rows-spanned="1" table:number-columns-spanned="1">
                  <text:p text:style-name="table_al">Awb, artikelen 4:14, 4:15</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Het beslissen op een verzoek in te stemmen met rechtstreeks beroep bij de administratieve rechter op grond van artikel 7:1a van de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estuurlijk juridisch beleidsmedewerker</text:p>
                  <text:p text:style-name="table_al">Juridisch medewerker VROM</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Verdagen van de beslissing op bezwaarschrif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EENKOM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Het besluiten tot aangaan van overeenkomsten met derden voor aan en/of door de gemeente te leveren goederen of diensten of leveringen, voor zover passende binnen de (voor het team) vastgestelde begroting. Met inachtneming van de bepalingen in de geldende regeling Budgetbeheer (incl. Budgetregels), het geldende inkoopbeleid, dit mandaatbesluit, evenals artikel 169, lid 4 Gemeentewet. </text:p>
                </table:table-cell>
                <table:table-cell table:style-name="cell_frame_all" table:number-rows-spanned="1" table:number-columns-spanned="1">
                  <text:p text:style-name="table_al">BW, Gemeentewet artikel 160 lid 1 e, Regeling budgetbeheer, Budgetregels,</text:p>
                  <text:p text:style-name="table_al">Inkoop- en aanbestedingsbeleid, Mandaatbesluit 2022 nummers A32 t/m A35.</text:p>
                </table:table-cell>
                <table:table-cell table:style-name="cell_frame_all" table:number-rows-spanned="1" table:number-columns-spanned="1">
                  <text:p text:style-name="table_al">Budgethouders</text:p>
                </table:table-cell>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Het vertegenwoordigen van de gemeente inzake buitengerechtelijke vernietiging voor zover betrekking hebbend op het aangaan van overeenkomsten met derden voor aan en/of door de gemeente te leveren roerende goederen of diensten. </text:p>
                </table:table-cell>
                <table:table-cell table:style-name="cell_frame_all" table:number-rows-spanned="1" table:number-columns-spanned="1">
                  <text:p text:style-name="table_al">Gemeentewet, artikel 160 lid 1 e, BW 3:5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30</text:p>
                </table:table-cell>
                <table:table-cell table:style-name="cell_frame_all" table:number-rows-spanned="1" table:number-columns-spanned="1">
                  <text:p text:style-name="table_al">Reguliere opzegging overeenkomst aan het einde van de looptijd.</text:p>
                </table:table-cell>
                <table:table-cell table:style-name="cell_frame_all" table:number-rows-spanned="1" table:number-columns-spanned="1"/>
                <table:table-cell table:style-name="cell_frame_all" table:number-rows-spanned="1" table:number-columns-spanned="1">
                  <text:p text:style-name="table_al">Conform budgethoudersregeling</text:p>
                </table:table-cell>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Het geven van toestemming voor het gebruik van de huisstijl.</text:p>
                </table:table-cell>
                <table:table-cell table:style-name="cell_frame_all" table:number-rows-spanned="1" table:number-columns-spanned="1"/>
                <table:table-cell table:style-name="cell_frame_all" table:number-rows-spanned="1" table:number-columns-spanned="1">
                  <text:p text:style-name="table_al">Budgethouders (i.c.m. communicatieadvise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BESTEDEN / GUN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Het nemen van beslissingen over het voeren van en het gunnen van inkoop- en aanbestedingstrajecten die betrekking hebben op aanbestedingsprocedures. </text:p>
                  <text:p text:style-name="table_al">Dit voor zover de aanbestedingen passen binnen het beleid dat in de begroting is opgenomen en met inachtneming van de bepalingen in de geldende regeling Budgetbeheer en het geldende inkoopbeleid.</text:p>
                </table:table-cell>
                <table:table-cell table:style-name="cell_frame_all" table:number-rows-spanned="1" table:number-columns-spanned="1">
                  <text:p text:style-name="table_al">BW, Gemeentewet artikel 160, Regeling budgetbeheer, </text:p>
                  <text:p text:style-name="table_al">Budgetregels, Inkoop- en aanbestedingsbeleid, Mandaatbesluit 2023</text:p>
                </table:table-cell>
                <table:table-cell table:style-name="cell_frame_all" table:number-rows-spanned="1" table:number-columns-spanned="1">
                  <text:p text:style-name="table_al">&lt; € 5.000 Budgetbeheerder</text:p>
                  <text:p text:style-name="table_al">Budgethouders</text:p>
                </table:table-cell>
              </table:table-row>
              <table:table-row table:style-name="row">
                <table:table-cell table:style-name="cell_frame_all" table:number-rows-spanned="1" table:number-columns-spanned="1">
                  <text:p text:style-name="table_al">A33 A</text:p>
                  <text:p text:style-name="table_al">A33 B</text:p>
                </table:table-cell>
                <table:table-cell table:style-name="cell_frame_all" table:number-rows-spanned="1" table:number-columns-spanned="1">
                  <text:p text:style-name="table_al">A: Het vaststellen van de inkoopstrategie.</text:p>
                  <text:p text:style-name="table_al">B: Het nemen van beslissingen over het voeren van en het gunnen van inkoop- en aanbestedingstrajecten die betrekking hebben op alle  aanbestedingsprocedures voor leveringen en diensten, waarvoor de opdrachtwaarde voor de gemeente Scherpenzeel niet hoger is dan </text:p>
                  <text:p text:style-name="table_al">€ 50.000. </text:p>
                  <text:p text:style-name="table_al">Dit voor zover de aanbestedingen passen binnen het beleid dat in de begroting is opgenomen en met inachtneming van de bepalingen in de geldende regeling Budgetbeheer en het geldende inkoopbeleid.</text:p>
                </table:table-cell>
                <table:table-cell table:style-name="cell_frame_all" table:number-rows-spanned="1" table:number-columns-spanned="1">
                  <text:p text:style-name="table_al">BW, Gemeentewet artikel 160, Regeling budgetbeheer, </text:p>
                  <text:p text:style-name="table_al">Budgetregels, Inkoop- en aanbestedingsbeleid, Mandaatbesluit 2023</text:p>
                </table:table-cell>
                <table:table-cell table:style-name="cell_frame_all" table:number-rows-spanned="1" table:number-columns-spanned="1">
                  <text:p text:style-name="table_al">A: &gt; € 5.000 &lt; € 50.000</text:p>
                  <text:p text:style-name="table_al">Geen; daarboven gemeentesecretaris</text:p>
                  <text:p text:style-name="table_al">B: &gt; € 5.000 &lt; € 50.000 Budgethouders</text:p>
                  <text:p text:style-name="table_al">Tenzij inhoudelijke afweging m.b.t. duurzaamheid, maatschappelijk verantwoord ondernemen.</text:p>
                </table:table-cell>
              </table:table-row>
              <table:table-row table:style-name="row">
                <table:table-cell table:style-name="cell_frame_all" table:number-rows-spanned="1" table:number-columns-spanned="1">
                  <text:p text:style-name="table_al">A34 A</text:p>
                  <text:p text:style-name="table_al">A34 B</text:p>
                </table:table-cell>
                <table:table-cell table:style-name="cell_frame_all" table:number-rows-spanned="1" table:number-columns-spanned="1">
                  <text:p text:style-name="table_al">A: Het vaststellen van de inkoopstrategie.</text:p>
                  <text:p text:style-name="table_al">B: Het nemen van beslissingen over het voeren van en het gunnen van inkoop- en aanbestedingstrajecten die betrekking hebben op alle  aanbestedingsprocedures voor werken, waarvoor de opdrachtwaarde voor de gemeente Scherpenzeel niet hoger is dan € 50.000.</text:p>
                  <text:p text:style-name="table_al">Dit voor zover de aanbestedingen passen binnen het beleid dat in de begroting is opgenomen en met inachtneming van de bepalingen in de geldende regeling Budgetbeheer en het geldende inkoopbeleid.</text:p>
                </table:table-cell>
                <table:table-cell table:style-name="cell_frame_all" table:number-rows-spanned="1" table:number-columns-spanned="1">
                  <text:p text:style-name="table_al">BW, Gemeentewet artikel 160, Regeling budgetbeheer, </text:p>
                  <text:p text:style-name="table_al">Budgetregels, Inkoop- en aanbestedingsbeleid, Mandaatbesluit 2023</text:p>
                </table:table-cell>
                <table:table-cell table:style-name="cell_frame_all" table:number-rows-spanned="1" table:number-columns-spanned="1">
                  <text:p text:style-name="table_al">A: &gt; € 5.000 &lt; € 50.000</text:p>
                  <text:p text:style-name="table_al">Geen; daarboven gemeentesecretaris </text:p>
                  <text:p text:style-name="table_al">B: &gt; € 5.000 &lt; € 50.000 Budgethouders</text:p>
                </table:table-cell>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Alle handelingen, zijnde het Programma van Eisen en de Nota’s van Inlichtingen, nadat de inkoopstrategie is vastgesteld. Dit voor zover het bestek of Programma van Eisen niet afwijkt van de bepalingen uit de inkoopstrategie. Het afsluiten van de overeenkomst – na gunning – wordt conform A28 afgehandeld. </text:p>
                </table:table-cell>
                <table:table-cell table:style-name="cell_frame_all" table:number-rows-spanned="1" table:number-columns-spanned="1">
                  <text:p text:style-name="table_al">BW, Gemeentewet artikel 160, Regeling budgetbeheer, </text:p>
                  <text:p text:style-name="table_al">Budgetregels, Inkoop- en aanbestedingsbeleid, Mandaatbesluit 2023</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36</text:p>
                </table:table-cell>
                <table:table-cell table:style-name="cell_frame_all" table:number-rows-spanned="1" table:number-columns-spanned="1">
                  <text:p text:style-name="table_al">Alle (rechts)handelingen en besluiten die samenhangen met de verschillende fases in aanbestedingen, met die restrictie dat over de inkoopstrategie, het Programma van Eisen en de gunning door de bevoegde organen moet worden besloten. Dit alles met in achtneming van het geldende inkoopbeleid. </text:p>
                  <text:p text:style-name="table_al">Onder dit mandaat valt in ieder geval het publiceren van aanbestedingen, het uitbrengen van de Nota van Inlichtingen, het mede ondertekenen van processen verbaal en overige correspondentie met marktpartijen. </text:p>
                </table:table-cell>
                <table:table-cell table:style-name="cell_frame_all" table:number-rows-spanned="1" table:number-columns-spanned="1">
                  <text:p text:style-name="table_al">BW, Gemeentewet artikel 160, Regeling budgetbeheer, </text:p>
                  <text:p text:style-name="table_al">Budgetregels, Awb artikelen 10:4, 10:9</text:p>
                </table:table-cell>
                <table:table-cell table:style-name="cell_frame_all" table:number-rows-spanned="1" table:number-columns-spanned="1">
                  <text:p text:style-name="table_al">Inkoopbureau Midden Nederla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FSHULP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7</text:p>
                </table:table-cell>
                <table:table-cell table:style-name="cell_frame_all" table:number-rows-spanned="1" table:number-columns-spanned="1">
                  <text:p text:style-name="table_al">Bedrijfshulpverlening </text:p>
                  <text:list text:style-name="id1-3-2-5-3-1-6-44-2-2">
                    <text:list-item text:style-override="id1-3-2-5-3-1-6-44-2-2-1">
                      <text:number>•</text:number>
                      <text:p text:style-name="table_al">beslissing tot inzet BHV-ers bij calamiteit; </text:p>
                    </text:list-item>
                    <text:list-item text:style-override="id1-3-2-5-3-1-6-44-2-2-2">
                      <text:number>•</text:number>
                      <text:p text:style-name="table_al">coördineren inzet BHV-ers tot aankomst hulpverlening; </text:p>
                    </text:list-item>
                    <text:list-item text:style-override="id1-3-2-5-3-1-6-44-2-2-3">
                      <text:number>•</text:number>
                      <text:p text:style-name="table_al">opdracht geven tot ontruiming; </text:p>
                    </text:list-item>
                    <text:list-item text:style-override="id1-3-2-5-3-1-6-44-2-2-4">
                      <text:number>•</text:number>
                      <text:p text:style-name="table_al">alle werkzaamheden betreffende scholing t.b.v. BHV, EHBO en AED</text:p>
                    </text:list-item>
                  </text:list>
                </table:table-cell>
                <table:table-cell table:style-name="cell_frame_all" table:number-rows-spanned="1" table:number-columns-spanned="1"/>
                <table:table-cell table:style-name="cell_frame_all" table:number-rows-spanned="1" table:number-columns-spanned="1">
                  <text:p text:style-name="table_al">Ploegleiders BH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UBSIDI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8 </text:p>
                </table:table-cell>
                <table:table-cell table:style-name="cell_frame_all" table:number-rows-spanned="1" table:number-columns-spanned="1">
                  <text:p text:style-name="table_al">Alle (rechts-)handelingen in verband met het aanvragen van subsidie bij andere bestuursorganen of overheidsinstanties.</text:p>
                </table:table-cell>
                <table:table-cell table:style-name="cell_frame_all" table:number-rows-spanned="1" table:number-columns-spanned="1">
                  <text:p text:style-name="table_al">Elke wettelijke basis</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39</text:p>
                </table:table-cell>
                <table:table-cell table:style-name="cell_frame_all" table:number-rows-spanned="1" table:number-columns-spanned="1">
                  <text:p text:style-name="table_al">Het voorbereiden en aanvragen van subsidies bij hogere overheden.</text:p>
                </table:table-cell>
                <table:table-cell table:style-name="cell_frame_all" table:number-rows-spanned="1" table:number-columns-spanned="1">
                  <text:p text:style-name="table_al">Gemeentewet, artikel 160 lid 1 e </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40</text:p>
                </table:table-cell>
                <table:table-cell table:style-name="cell_frame_all" table:number-rows-spanned="1" table:number-columns-spanned="1">
                  <text:p text:style-name="table_al">Het voldoen aan voorschriften van rijks- en provinciale subsidieregelingen en vergelijkbare regelingen (inzenden statistische opgaven, declaraties, eindafrekeningen, jaarverslagen, accountantsrapporten, gereedmeldingen e.d.).</text:p>
                </table:table-cell>
                <table:table-cell table:style-name="cell_frame_all" table:number-rows-spanned="1" table:number-columns-spanned="1">
                  <text:p text:style-name="table_al">Gemeentewet, artikelen 119, 120, 160 lid 1 e</text:p>
                </table:table-cell>
                <table:table-cell table:style-name="cell_frame_all" table:number-rows-spanned="1" table:number-columns-spanned="1">
                  <text:p text:style-name="table_al">Procesverantwoordelijken</text:p>
                </table:table-cell>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Alle besluiten op grond van de Algemene wet bestuursrecht, de Algemene subsidieverordening gemeente Scherpenzeel en de hieraan gedereguleerde regelgeving (zoals beleidsregels en nadere regels). E.e.a. binnen het door de raad vastgestelde subsidieplafond.</text:p>
                </table:table-cell>
                <table:table-cell table:style-name="cell_frame_all" table:number-rows-spanned="1" table:number-columns-spanned="1">
                  <text:p text:style-name="table_al">Awb, Algemene Subsidie Verordening 2018, Subsidieregeling 2020,</text:p>
                  <text:p text:style-name="table_al">Deelverordening subsidie muziekonderwijs Scherpenzeel en wijzigingsbesluit gemeenteraad d.d. 27-6-2013, Subsidieregeling Kindgebonden financiering Peuteropvang Scherpenzeel 2021</text:p>
                </table:table-cell>
                <table:table-cell table:style-name="cell_frame_all" table:number-rows-spanned="1" table:number-columns-spanned="1">
                  <text:p text:style-name="table_al">Beleidsmedewerkers beleidsteam Sociaal Domein</text:p>
                  <text:p text:style-name="table_al">Medewerker subsidieverstrekking</text:p>
                  <text:p text:style-name="table_al">Junior beleidsregisseur Economie en Ondernemen</text:p>
                </table:table-cell>
              </table:table-row>
              <table:table-row table:style-name="row">
                <table:table-cell table:style-name="cell_frame_all" table:number-rows-spanned="1" table:number-columns-spanned="1">
                  <text:p text:style-name="table_al">A42 </text:p>
                </table:table-cell>
                <table:table-cell table:style-name="cell_frame_all" table:number-rows-spanned="1" table:number-columns-spanned="1">
                  <text:p text:style-name="table_al">Het aangaan van subsidie uitvoeringsovereenkomsten als bedoeld in artikel 4:36 van de Algemene wet bestuursrecht. Met inachtneming van de gemeentelijk budget- en begrotingsregels.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eleidsmedewerkers beleidsteam Sociaal Domein</text:p>
                  <text:p text:style-name="table_al">Junior beleidsregisseur Economie en Ondernemen</text:p>
                </table:table-cell>
              </table:table-row>
              <table:table-row table:style-name="row">
                <table:table-cell table:style-name="cell_frame_all" table:number-rows-spanned="1" table:number-columns-spanned="1">
                  <text:p text:style-name="table_al">A43</text:p>
                </table:table-cell>
                <table:table-cell table:style-name="cell_frame_all" table:number-rows-spanned="1" table:number-columns-spanned="1">
                  <text:p text:style-name="table_al">Het vertegenwoordigen van de gemeente bij het aangaan van de subsidie uitvoeringsovereenkomsten. Met inachtneming van de gemeentelijk budget- en begrotingsregel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eleidsmedewerkers beleidsteam Sociaal Domein</text:p>
                  <text:p text:style-name="table_al">Junior beleidsregisseur Economie en Ondernemen</text:p>
                </table:table-cell>
              </table:table-row>
              <table:table-row table:style-name="row">
                <table:table-cell table:style-name="cell_frame_all" table:number-rows-spanned="1" table:number-columns-spanned="1">
                  <text:p text:style-name="table_al">A44</text:p>
                </table:table-cell>
                <table:table-cell table:style-name="cell_frame_all" table:number-rows-spanned="1" table:number-columns-spanned="1">
                  <text:p text:style-name="table_al">Het beslissen op verzoeken om subsidie voor gemeentelijke monumenten tot een maximum van het bedrag als opgenomen voor dit product in de begroting. </text:p>
                </table:table-cell>
                <table:table-cell table:style-name="cell_frame_all" table:number-rows-spanned="1" table:number-columns-spanned="1">
                  <text:p text:style-name="table_al">Subsidieregeling </text:p>
                  <text:p text:style-name="table_al">Gemeentelijke </text:p>
                  <text:p text:style-name="table_al">Monumenten 2012</text:p>
                </table:table-cell>
                <table:table-cell table:style-name="cell_frame_all" table:number-rows-spanned="1" table:number-columns-spanned="1">
                  <text:p text:style-name="table_al">Beleidsmedewerker Leefomgeving</text:p>
                </table:table-cell>
              </table:table-row>
              <table:table-row table:style-name="row">
                <table:table-cell table:style-name="cell_frame_all" table:number-rows-spanned="1" table:number-columns-spanned="1">
                  <text:p text:style-name="table_al">A45</text:p>
                </table:table-cell>
                <table:table-cell table:style-name="cell_frame_all" table:number-rows-spanned="1" table:number-columns-spanned="1">
                  <text:p text:style-name="table_al">Alle besluiten inzake subsidies voor Sport, recreatie, toerisme, zwembad en VVV.</text:p>
                </table:table-cell>
                <table:table-cell table:style-name="cell_frame_all" table:number-rows-spanned="1" table:number-columns-spanned="1">
                  <text:p text:style-name="table_al">Awb, Algemene subsidie Verordening 2018, daaraan gedereguleerde regelgeving (zoals beleidsregels en nadere regels betreffende sport, recreatie, toerisme, zwembad en VVV) </text:p>
                </table:table-cell>
                <table:table-cell table:style-name="cell_frame_all" table:number-rows-spanned="1" table:number-columns-spanned="1">
                  <text:p text:style-name="table_al">Beleidsmedewerker Recreatie, Toerisme en Economi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 1</text:p>
                </table:table-cell>
                <table:table-cell table:style-name="cell_frame_all" table:number-rows-spanned="1" table:number-columns-spanned="1">
                  <text:p text:style-name="table_al">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 1.1</text:p>
                </table:table-cell>
                <table:table-cell table:style-name="cell_frame_all" table:number-rows-spanned="1" table:number-columns-spanned="1">
                  <text:p text:style-name="table_al">Het beslissen op een aanvraag om een invalidenparkeerkaart </text:p>
                </table:table-cell>
                <table:table-cell table:style-name="cell_frame_all" table:number-rows-spanned="1" table:number-columns-spanned="1">
                  <text:p text:style-name="table_al">BABW artikel 49</text:p>
                </table:table-cell>
                <table:table-cell table:style-name="cell_frame_all" table:number-rows-spanned="1" table:number-columns-spanned="1">
                  <text:p text:style-name="table_al">Senior Medewerker Burgerzaken</text:p>
                  <text:p text:style-name="table_al">Medewerker Burgerzaken</text:p>
                </table:table-cell>
              </table:table-row>
              <table:table-row table:style-name="row">
                <table:table-cell table:style-name="cell_frame_all" table:number-rows-spanned="1" table:number-columns-spanned="1">
                  <text:p text:style-name="table_al">TD 1.2</text:p>
                </table:table-cell>
                <table:table-cell table:style-name="cell_frame_all" table:number-rows-spanned="1" table:number-columns-spanned="1">
                  <text:p text:style-name="table_al">Het beslissen op aanvragen tot het verkrijgen van de navolgende verklaringen: </text:p>
                  <text:p text:style-name="table_al">a. Attestatie de vita </text:p>
                  <text:p text:style-name="table_al">b. Verklaring ter legalisatie van een handtekening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Senior Medewerker Burgerzaken</text:p>
                  <text:p text:style-name="table_al">Medewerker Burgerzaken</text:p>
                </table:table-cell>
              </table:table-row>
              <table:table-row table:style-name="row">
                <table:table-cell table:style-name="cell_frame_all" table:number-rows-spanned="1" table:number-columns-spanned="1">
                  <text:p text:style-name="table_al">TD 1.3</text:p>
                </table:table-cell>
                <table:table-cell table:style-name="cell_frame_all" table:number-rows-spanned="1" table:number-columns-spanned="1">
                  <text:p text:style-name="table_al">De verwerking van persoonsgegevens over de bevolking in een geautomatiseerde basisadministratie van persoonsgegevens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Senior Medewerker Burgerzaken</text:p>
                  <text:p text:style-name="table_al">Medewerker Burgerzaken</text:p>
                </table:table-cell>
              </table:table-row>
              <table:table-row table:style-name="row">
                <table:table-cell table:style-name="cell_frame_all" table:number-rows-spanned="1" table:number-columns-spanned="1">
                  <text:p text:style-name="table_al">TD 1.4</text:p>
                </table:table-cell>
                <table:table-cell table:style-name="cell_frame_all" table:number-rows-spanned="1" table:number-columns-spanned="1">
                  <text:p text:style-name="table_al">Besluiten op de aan het college opgedragen taken met betrekking tot de basisadministratie persoonsgegevens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TD 1.5</text:p>
                </table:table-cell>
                <table:table-cell table:style-name="cell_frame_all" table:number-rows-spanned="1" table:number-columns-spanned="1">
                  <text:p text:style-name="table_al">Alle besluiten met betrekking tot de gemeentelijke basisadministratie persoonsgegevens (Wet BRP) </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TD 1.6</text:p>
                </table:table-cell>
                <table:table-cell table:style-name="cell_frame_all" table:number-rows-spanned="1" table:number-columns-spanned="1">
                  <text:p text:style-name="table_al">Registratie van personen: de uitoefening van de bevoegdheden als bedoeld in de Wet BRP en de hierop berustende nadere regelgeving (incl. de afgifte van uittreksels en verklaringen). De regelgevende bevoegdheden blijven voorbehouden aan het college </text:p>
                </table:table-cell>
                <table:table-cell table:style-name="cell_frame_all" table:number-rows-spanned="1" table:number-columns-spanned="1">
                  <text:p text:style-name="table_al">Wet BRP,</text:p>
                  <text:p text:style-name="table_al">Beleidsregels Regeling briefadres BRP, Beleidsregels Bestuurlijke boete BRP</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TD 1.7</text:p>
                </table:table-cell>
                <table:table-cell table:style-name="cell_frame_all" table:number-rows-spanned="1" table:number-columns-spanned="1">
                  <text:p text:style-name="table_al">Het besluiten op verzoeken van derden om informatie uit de BRP</text:p>
                </table:table-cell>
                <table:table-cell table:style-name="cell_frame_all" table:number-rows-spanned="1" table:number-columns-spanned="1">
                  <text:p text:style-name="table_al">Wet BRP, AVG</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TD 1.8</text:p>
                </table:table-cell>
                <table:table-cell table:style-name="cell_frame_all" table:number-rows-spanned="1" table:number-columns-spanned="1">
                  <text:p text:style-name="table_al">Het melden van een verwerking van persoonsgegevens bij de Autoriteit Persoonsgegevens o.g.v. artikel 30 van de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Senior Medewerker Burgerzaken </text:p>
                  <text:p text:style-name="table_al">Medewerker Burgerzaken</text:p>
                  <text:p text:style-name="table_al">FG</text:p>
                </table:table-cell>
              </table:table-row>
              <table:table-row table:style-name="row">
                <table:table-cell table:style-name="cell_frame_all" table:number-rows-spanned="1" table:number-columns-spanned="1">
                  <text:p text:style-name="table_al">TD 1.9</text:p>
                </table:table-cell>
                <table:table-cell table:style-name="cell_frame_all" table:number-rows-spanned="1" table:number-columns-spanned="1">
                  <text:p text:style-name="table_al">Het indienen van een verzoek tot paspoortsignalering en opname in het opsporingsregister van de paspoortwet </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TD 1.10</text:p>
                </table:table-cell>
                <table:table-cell table:style-name="cell_frame_all" table:number-rows-spanned="1" table:number-columns-spanned="1">
                  <text:p text:style-name="table_al">Het uitoefenen van alle bevoegdheden betreffende reisdocumenten krachtens de Paspoortwet, Paspoortuitvoeringsregeling, zoals identificatie, bijschrijven van kinderen, vluchtelingen en vreemdelingenpaspoort </text:p>
                </table:table-cell>
                <table:table-cell table:style-name="cell_frame_all" table:number-rows-spanned="1" table:number-columns-spanned="1">
                  <text:p text:style-name="table_al">Paspoortwet, </text:p>
                  <text:p text:style-name="table_al">Paspoortuitvoeringsreg.</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TD 1.11</text:p>
                </table:table-cell>
                <table:table-cell table:style-name="cell_frame_all" table:number-rows-spanned="1" table:number-columns-spanned="1">
                  <text:p text:style-name="table_al">In ontvangst nemen reisdocumenten o.g.v. Paspoortuitvoeringsregeling Nederland, artikel 78 </text:p>
                </table:table-cell>
                <table:table-cell table:style-name="cell_frame_all" table:number-rows-spanned="1" table:number-columns-spanned="1">
                  <text:p text:style-name="table_al">Paspoortuitvoeringsreg. artikel 78</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TD 1.12</text:p>
                </table:table-cell>
                <table:table-cell table:style-name="cell_frame_all" table:number-rows-spanned="1" table:number-columns-spanned="1">
                  <text:p text:style-name="table_al">Aangifte politie vermoeden onregelmatigheden reisdocumenten o.g.v. Paspoortuitvoeringsregeling Nederland, artikel 96 </text:p>
                </table:table-cell>
                <table:table-cell table:style-name="cell_frame_all" table:number-rows-spanned="1" table:number-columns-spanned="1">
                  <text:p text:style-name="table_al">Paspoortuitvoeringsreg. artikel 96</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TD 1.13</text:p>
                </table:table-cell>
                <table:table-cell table:style-name="cell_frame_all" table:number-rows-spanned="1" table:number-columns-spanned="1">
                  <text:p text:style-name="table_al">Ondertekenen verantwoordingsformulier o.g.v. Paspoortuitvoeringsregeling Nederland, artikel 100 </text:p>
                </table:table-cell>
                <table:table-cell table:style-name="cell_frame_all" table:number-rows-spanned="1" table:number-columns-spanned="1">
                  <text:p text:style-name="table_al">Paspoortuitvoeringsreg. artikel 100</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TD 1.14</text:p>
                </table:table-cell>
                <table:table-cell table:style-name="cell_frame_all" table:number-rows-spanned="1" table:number-columns-spanned="1">
                  <text:p text:style-name="table_al">Het ontvangen van zendingen van reisdocumenten, bijschrijvingstickers, rijbewijzen aanvraagformulieren en andere waardedocumenten </text:p>
                </table:table-cell>
                <table:table-cell table:style-name="cell_frame_all" table:number-rows-spanned="1" table:number-columns-spanned="1">
                  <text:p text:style-name="table_al">Reglement rijbewijzen, </text:p>
                  <text:p text:style-name="table_al">Paspoortuitvoeringsreg. </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TD 1.15</text:p>
                </table:table-cell>
                <table:table-cell table:style-name="cell_frame_all" table:number-rows-spanned="1" table:number-columns-spanned="1">
                  <text:p text:style-name="table_al">Het uitoefenen van alle bevoegdheden m.b.t. de afgifte van rijbewijzen</text:p>
                </table:table-cell>
                <table:table-cell table:style-name="cell_frame_all" table:number-rows-spanned="1" table:number-columns-spanned="1">
                  <text:p text:style-name="table_al">Rijbewijswet</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TD 1.16</text:p>
                </table:table-cell>
                <table:table-cell table:style-name="cell_frame_all" table:number-rows-spanned="1" table:number-columns-spanned="1">
                  <text:p text:style-name="table_al">Alle besluiten en rechtshandelingen ten aanzien van rijbewijzen o.g.v. de Wegenverkeerswet 1994, Reglement rijbewijzen en de Regeling bestelling rijbewijzen </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D 1.17</text:p>
                </table:table-cell>
                <table:table-cell table:style-name="cell_frame_all" table:number-rows-spanned="1" table:number-columns-spanned="1">
                  <text:p text:style-name="table_al">Benoeming, schorsing en ontslag Buitengewoon ambtenaar van de burgerlijke stand (Babs) </text:p>
                </table:table-cell>
                <table:table-cell table:style-name="cell_frame_all" table:number-rows-spanned="1" table:number-columns-spanned="1">
                  <text:p text:style-name="table_al">Besluit burgerlijke stand</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TD 1.18</text:p>
                </table:table-cell>
                <table:table-cell table:style-name="cell_frame_all" table:number-rows-spanned="1" table:number-columns-spanned="1">
                  <text:p text:style-name="table_al">A: De uitoefening van de bevoegdheden als bedoeld in het Reglement op de Burgerlijke Stand</text:p>
                  <text:p text:style-name="table_al">B: het behandelen en besluiten op aanvragen van aanstaande bruidsparen/partners tot het aanwijzen van een door bruidsparen/partners gewenste locatie als eenmalige trouwlocatie tot huis der gemeente, uitsluitend voor voltrekking huwelijk/registratie partnerschap</text:p>
                </table:table-cell>
                <table:table-cell table:style-name="cell_frame_all" table:number-rows-spanned="1" table:number-columns-spanned="1">
                  <text:p text:style-name="table_al">A: Reglement burgerlijke stand</text:p>
                  <text:p text:style-name="table_al">B: BW Boek 1:afdelingen 5 en 5A; </text:p>
                </table:table-cell>
                <table:table-cell table:style-name="cell_frame_all" table:number-rows-spanned="1" table:number-columns-spanned="1">
                  <text:p text:style-name="table_al">A: Senior Medewerker Burgerzaken </text:p>
                  <text:p text:style-name="table_al">Medewerker Burgerzaken</text:p>
                  <text:p text:style-name="table_al">B: Geen</text:p>
                </table:table-cell>
              </table:table-row>
              <table:table-row table:style-name="row">
                <table:table-cell table:style-name="cell_frame_all" table:number-rows-spanned="1" table:number-columns-spanned="1">
                  <text:p text:style-name="table_al">TD 1.19</text:p>
                </table:table-cell>
                <table:table-cell table:style-name="cell_frame_all" table:number-rows-spanned="1" table:number-columns-spanned="1">
                  <text:p text:style-name="table_al">De legalisatie van handtekeningen en het waarmerken van bescheiden</text:p>
                </table:table-cell>
                <table:table-cell table:style-name="cell_frame_all" table:number-rows-spanned="1" table:number-columns-spanned="1"/>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TD 1.20</text:p>
                </table:table-cell>
                <table:table-cell table:style-name="cell_frame_all" table:number-rows-spanned="1" table:number-columns-spanned="1">
                  <text:p text:style-name="table_al">Het behandelen en afhandelen van alle verzoeken om advies m.b.t. geslachtsnaamwijziging</text:p>
                </table:table-cell>
                <table:table-cell table:style-name="cell_frame_all" table:number-rows-spanned="1" table:number-columns-spanned="1">
                  <text:p text:style-name="table_al">Besluit geslachtsnaamwijziging</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TD 1.21</text:p>
                </table:table-cell>
                <table:table-cell table:style-name="cell_frame_all" table:number-rows-spanned="1" table:number-columns-spanned="1">
                  <text:p text:style-name="table_al">De afgifte van een bewijs van Nederlanderschap </text:p>
                </table:table-cell>
                <table:table-cell table:style-name="cell_frame_all" table:number-rows-spanned="1" table:number-columns-spanned="1">
                  <text:p text:style-name="table_al">Wet BRP, Rijkswet op het Nederlanderschap</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TD 1.22</text:p>
                </table:table-cell>
                <table:table-cell table:style-name="cell_frame_all" table:number-rows-spanned="1" table:number-columns-spanned="1">
                  <text:p text:style-name="table_al">Het nemen van beslissingen, afdoen van stukken, ondertekenen van uitgaande brieven en verrichten van overige handelingen t.a.v. aangelegenheden die verband houden met bij of krachtens de Rijkswet op het Nederlanderschap verleende bevoegdheden en opgedragen tak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TD 1.23</text:p>
                </table:table-cell>
                <table:table-cell table:style-name="cell_frame_all" table:number-rows-spanned="1" table:number-columns-spanned="1">
                  <text:p text:style-name="table_al">Het in persoon uitreiken van een uittreksel van een naturalisatiebesluit aan de in het uittreksel genoemde persoon o.g.v. art. 60b lid 2 Besluit verkrijging en verlies Nederlanderschap </text:p>
                </table:table-cell>
                <table:table-cell table:style-name="cell_frame_all" table:number-rows-spanned="1" table:number-columns-spanned="1">
                  <text:p text:style-name="table_al">BvvN artikel 60b lid 2</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TD 1.24</text:p>
                </table:table-cell>
                <table:table-cell table:style-name="cell_frame_all" table:number-rows-spanned="1" table:number-columns-spanned="1">
                  <text:p text:style-name="table_al">Bescherming persoonlijke levenssfeer: het treffen van maatregelen, het melden van het verwerken van gegevens bij de Autoriteit Persoonsgegevens, het beoordelen van vrijstellingen e.d. </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ext:p text:style-name="table_al">TD 1.25</text:p>
                </table:table-cell>
                <table:table-cell table:style-name="cell_frame_all" table:number-rows-spanned="1" table:number-columns-spanned="1">
                  <text:p text:style-name="table_al">Alle besluiten ten aanzien van verkiezingen o.g.v. de Kieswet en het Kiesbesluit </text:p>
                </table:table-cell>
                <table:table-cell table:style-name="cell_frame_all" table:number-rows-spanned="1" table:number-columns-spanned="1">
                  <text:p text:style-name="table_al">Kieswet, Kiesbesluit</text:p>
                </table:table-cell>
                <table:table-cell table:style-name="cell_frame_all" table:number-rows-spanned="1" table:number-columns-spanned="1">
                  <text:p text:style-name="table_al">Senior Medewerker Burgerzaken </text:p>
                  <text:p text:style-name="table_al">Medewerker Burgerza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 2 </text:p>
                </table:table-cell>
                <table:table-cell table:style-name="cell_frame_all" table:number-rows-spanned="1" table:number-columns-spanned="1">
                  <text:p text:style-name="table_al">COMMUNI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 2.1</text:p>
                </table:table-cell>
                <table:table-cell table:style-name="cell_frame_all" table:number-rows-spanned="1" table:number-columns-spanned="1">
                  <text:p text:style-name="table_al">Uitvoeren van handelingen en het plaatsen van berichten met betrekking tot het in stand houden van en de ontwikkeling van de gemeentelijke website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mmunicatieadviseur </text:p>
                  <text:p text:style-name="table_al">Webmaster</text:p>
                </table:table-cell>
              </table:table-row>
              <table:table-row table:style-name="row">
                <table:table-cell table:style-name="cell_frame_all" table:number-rows-spanned="1" table:number-columns-spanned="1">
                  <text:p text:style-name="table_al">TD 2.2</text:p>
                </table:table-cell>
                <table:table-cell table:style-name="cell_frame_all" table:number-rows-spanned="1" table:number-columns-spanned="1">
                  <text:p text:style-name="table_al">Het adviseren over en vorm geven aan het beleid op het terrein van communicatie en media, het adviseren en uitvoeren van interne en externe voorlichtingsmethoden en –technieken; het </text:p>
                  <text:p text:style-name="table_al">geven van persvoorlichting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mmunicatieadvise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 3</text:p>
                </table:table-cell>
                <table:table-cell table:style-name="cell_frame_all" table:number-rows-spanned="1" table:number-columns-spanned="1">
                  <text:p text:style-name="table_al">LIJKBEZORG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 3.1</text:p>
                </table:table-cell>
                <table:table-cell table:style-name="cell_frame_all" table:number-rows-spanned="1" table:number-columns-spanned="1">
                  <text:p text:style-name="table_al">Een andere termijn stellen voor begraven/cremeren</text:p>
                </table:table-cell>
                <table:table-cell table:style-name="cell_frame_all" table:number-rows-spanned="1" table:number-columns-spanned="1">
                  <text:p text:style-name="table_al">Wet op de lijkbezorging, artikel 17, lid 1</text:p>
                </table:table-cell>
                <table:table-cell table:style-name="cell_frame_all" table:number-rows-spanned="1" table:number-columns-spanned="1">
                  <text:p text:style-name="table_al">Senior Medewerker Burgerzaken</text:p>
                  <text:p text:style-name="table_al">Medewerker Burgerzaken</text:p>
                </table:table-cell>
              </table:table-row>
              <table:table-row table:style-name="row">
                <table:table-cell table:style-name="cell_frame_all" table:number-rows-spanned="1" table:number-columns-spanned="1">
                  <text:p text:style-name="table_al">TD 3.2</text:p>
                </table:table-cell>
                <table:table-cell table:style-name="cell_frame_all" table:number-rows-spanned="1" table:number-columns-spanned="1">
                  <text:p text:style-name="table_al">Het doen van een kennisgeving bij overlijden aan de Inspecteur der registratie en successie</text:p>
                </table:table-cell>
                <table:table-cell table:style-name="cell_frame_all" table:number-rows-spanned="1" table:number-columns-spanned="1"/>
                <table:table-cell table:style-name="cell_frame_all" table:number-rows-spanned="1" table:number-columns-spanned="1">
                  <text:p text:style-name="table_al">Senior Medewerker Burgerzaken</text:p>
                  <text:p text:style-name="table_al">Medewerker Burgerza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 4</text:p>
                </table:table-cell>
                <table:table-cell table:style-name="cell_frame_all" table:number-rows-spanned="1" table:number-columns-spanned="1">
                  <text:p text:style-name="table_al">PERSONEEL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  4.1</text:p>
                </table:table-cell>
                <table:table-cell table:style-name="cell_frame_all" table:number-rows-spanned="1" table:number-columns-spanned="1">
                  <text:p text:style-name="table_al">Het beslissen ter uitvoering van de sociale zekerheidswetgeving</text:p>
                </table:table-cell>
                <table:table-cell table:style-name="cell_frame_all" table:number-rows-spanned="1" table:number-columns-spanned="1"/>
                <table:table-cell table:style-name="cell_frame_all" table:number-rows-spanned="1" table:number-columns-spanned="1">
                  <text:p text:style-name="table_al">Personeelsadviseur i.c.m. teamleider</text:p>
                  <text:p text:style-name="table_al">Medewerker Personeel en Organisatie i.c.m. teamleider</text:p>
                </table:table-cell>
              </table:table-row>
              <table:table-row table:style-name="row">
                <table:table-cell table:style-name="cell_frame_all" table:number-rows-spanned="1" table:number-columns-spanned="1">
                  <text:p text:style-name="table_al">TD 4.2</text:p>
                </table:table-cell>
                <table:table-cell table:style-name="cell_frame_all" table:number-rows-spanned="1" table:number-columns-spanned="1">
                  <text:p text:style-name="table_al">Uitvoering van premie-incasso zorgverzekeraar</text:p>
                </table:table-cell>
                <table:table-cell table:style-name="cell_frame_all" table:number-rows-spanned="1" table:number-columns-spanned="1"/>
                <table:table-cell table:style-name="cell_frame_all" table:number-rows-spanned="1" table:number-columns-spanned="1">
                  <text:p text:style-name="table_al">Extern mandaat Driessen HRM (art. 10:4 en 10:5 Awb) </text:p>
                  <text:p text:style-name="table_al">Personeelsadviseur </text:p>
                  <text:p text:style-name="table_al">Medewerker Personeel en Organisatie</text:p>
                </table:table-cell>
              </table:table-row>
              <table:table-row table:style-name="row">
                <table:table-cell table:style-name="cell_frame_all" table:number-rows-spanned="1" table:number-columns-spanned="1">
                  <text:p text:style-name="table_al">TD 4.3</text:p>
                </table:table-cell>
                <table:table-cell table:style-name="cell_frame_all" table:number-rows-spanned="1" table:number-columns-spanned="1">
                  <text:p text:style-name="table_al">Uitvoering van belasting- en premieheffingsvoorschriften m.b.t. </text:p>
                  <text:p text:style-name="table_al">salarisadministratie van de gemeente</text:p>
                </table:table-cell>
                <table:table-cell table:style-name="cell_frame_all" table:number-rows-spanned="1" table:number-columns-spanned="1"/>
                <table:table-cell table:style-name="cell_frame_all" table:number-rows-spanned="1" table:number-columns-spanned="1">
                  <text:p text:style-name="table_al">Personeelsadviseur </text:p>
                  <text:p text:style-name="table_al">Medewerker Personeel en Organisatie</text:p>
                </table:table-cell>
              </table:table-row>
              <table:table-row table:style-name="row">
                <table:table-cell table:style-name="cell_frame_all" table:number-rows-spanned="1" table:number-columns-spanned="1">
                  <text:p text:style-name="table_al">TD 4.4</text:p>
                </table:table-cell>
                <table:table-cell table:style-name="cell_frame_all" table:number-rows-spanned="1" table:number-columns-spanned="1">
                  <text:p text:style-name="table_al">Uitvoering van regelingen t.b.v. UWV, pensioenfondsen en ziektekostenverzekeringen</text:p>
                </table:table-cell>
                <table:table-cell table:style-name="cell_frame_all" table:number-rows-spanned="1" table:number-columns-spanned="1"/>
                <table:table-cell table:style-name="cell_frame_all" table:number-rows-spanned="1" table:number-columns-spanned="1">
                  <text:p text:style-name="table_al">Personeelsadviseur </text:p>
                  <text:p text:style-name="table_al">Medewerker Personeel en Organis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CIAAL TEAM/ SOCIAAL DOMEI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text:p>
                </table:table-cell>
                <table:table-cell table:style-name="cell_frame_all" table:number-rows-spanned="1" table:number-columns-spanned="1">
                  <text:p text:style-name="table_al">WERK EN IN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 1.1</text:p>
                </table:table-cell>
                <table:table-cell table:style-name="cell_frame_all" table:number-rows-spanned="1" table:number-columns-spanned="1">
                  <text:p text:style-name="table_al">Alle besluiten en overige (rechts)handelingen op het gebied van sociale zekerheid, werkgelegenheid, levensonderhoud, inschakeling werkzoekenden en maatregelen en boetebesluiten </text:p>
                </table:table-cell>
                <table:table-cell table:style-name="cell_frame_all" table:number-rows-spanned="1" table:number-columns-spanned="1">
                  <text:p text:style-name="table_al">PW, IOAW, IOAZ, Bbz2004, Tozo, Verordeningen en beleidsregels PW, IOAW, IOAZ en Bbz2004</text:p>
                </table:table-cell>
                <table:table-cell table:style-name="cell_frame_all" table:number-rows-spanned="1" table:number-columns-spanned="1">
                  <text:p text:style-name="table_al">Consulent Sociaal team </text:p>
                  <text:p text:style-name="table_al">Teamleider Sociaal team</text:p>
                  <text:p text:style-name="table_al">Teamleider Sociaal domein</text:p>
                  <text:p text:style-name="table_al">Inzake Bbz 2004, Tozo en bijbehorende verordeningen en beleidsregels ook:</text:p>
                  <text:p text:style-name="table_al">Klantmanager gemeente Barneveld</text:p>
                </table:table-cell>
              </table:table-row>
              <table:table-row table:style-name="row">
                <table:table-cell table:style-name="cell_frame_all" table:number-rows-spanned="1" table:number-columns-spanned="1">
                  <text:p text:style-name="table_al">ST 1.2</text:p>
                </table:table-cell>
                <table:table-cell table:style-name="cell_frame_all" table:number-rows-spanned="1" table:number-columns-spanned="1">
                  <text:p text:style-name="table_al">Verhaal, terugvordering en invordering (incl. aanmaning, ingebrekestelling, treffen van betalingsregeling van vastgestelde vorderingen, dwanginvordering en beslaglegging) naar aanleiding van besluiten tot intrekking, herziening of beëindiging van de uitkering en naar aanleiding van maatregelen en boetebesluiten (fraude, schending informatieplicht)</text:p>
                  <text:p text:style-name="table_al">Tevens vertegenwoordiging in rechte bij verhaal</text:p>
                </table:table-cell>
                <table:table-cell table:style-name="cell_frame_all" table:number-rows-spanned="1" table:number-columns-spanned="1">
                  <text:p text:style-name="table_al">PW, IOAW, IOAZ, Bbz2004, Verordeningen en beleidsregels PW, IOAW, IOAZ en Bbz2004</text:p>
                  <text:p text:style-name="table_al">PW artikel 62g</text:p>
                </table:table-cell>
                <table:table-cell table:style-name="cell_frame_all" table:number-rows-spanned="1" table:number-columns-spanned="1">
                  <text:p text:style-name="table_al">Consulent Sociaal team </text:p>
                  <text:p text:style-name="table_al">Teamleider Sociaal team</text:p>
                  <text:p text:style-name="table_al">Teamleider Sociaal domein</text:p>
                </table:table-cell>
              </table:table-row>
              <table:table-row table:style-name="row">
                <table:table-cell table:style-name="cell_frame_all" table:number-rows-spanned="1" table:number-columns-spanned="1">
                  <text:p text:style-name="table_al">ST 1.3</text:p>
                </table:table-cell>
                <table:table-cell table:style-name="cell_frame_all" table:number-rows-spanned="1" table:number-columns-spanned="1">
                  <text:p text:style-name="table_al">Alle bevoegdheden op grond van de Wet gemeentelijke schuldhulpverlening, met uitzondering van het beslissen op bezwaarschriften </text:p>
                </table:table-cell>
                <table:table-cell table:style-name="cell_frame_all" table:number-rows-spanned="1" table:number-columns-spanned="1">
                  <text:p text:style-name="table_al">WGS</text:p>
                </table:table-cell>
                <table:table-cell table:style-name="cell_frame_all" table:number-rows-spanned="1" table:number-columns-spanned="1">
                  <text:p text:style-name="table_al">Mandaatbesluit schuldhulpverlening </text:p>
                  <text:p text:style-name="table_al">Klantmanager gemeente Barneveld</text:p>
                  <text:p text:style-name="table_al">Consulent gemeente Barneveld</text:p>
                  <text:p text:style-name="table_al">Consulent Sociaal team</text:p>
                  <text:p text:style-name="table_al">Teamleider Sociaal team</text:p>
                  <text:p text:style-name="table_al">Teamleider Sociaal domein</text:p>
                </table:table-cell>
              </table:table-row>
              <table:table-row table:style-name="row">
                <table:table-cell table:style-name="cell_frame_all" table:number-rows-spanned="1" table:number-columns-spanned="1">
                  <text:p text:style-name="table_al">ST 1.4</text:p>
                </table:table-cell>
                <table:table-cell table:style-name="cell_frame_all" table:number-rows-spanned="1" table:number-columns-spanned="1">
                  <text:p text:style-name="table_al">Besluiten tot aangifte Openbaar Ministerie i.v.m. geconstateerde fraude krachtens uitkeringsregelingen</text:p>
                </table:table-cell>
                <table:table-cell table:style-name="cell_frame_all" table:number-rows-spanned="1" table:number-columns-spanned="1">
                  <text:p text:style-name="table_al">Awb artikel 5.44</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ST 1.5</text:p>
                </table:table-cell>
                <table:table-cell table:style-name="cell_frame_all" table:number-rows-spanned="1" table:number-columns-spanned="1">
                  <text:p text:style-name="table_al">Verlening bijzondere bijstand tbv eigen bijdrage kinderopvang voor PW-cliënten</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Consulent Sociaal team </text:p>
                  <text:p text:style-name="table_al">Teamleider Sociaal team</text:p>
                  <text:p text:style-name="table_al">Teamleider Sociaal domein</text:p>
                </table:table-cell>
              </table:table-row>
              <table:table-row table:style-name="row">
                <table:table-cell table:style-name="cell_frame_all" table:number-rows-spanned="1" table:number-columns-spanned="1">
                  <text:p text:style-name="table_al">ST 1.6</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Participatieverordening, artikel 56</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 2</text:p>
                </table:table-cell>
                <table:table-cell table:style-name="cell_frame_all" table:number-rows-spanned="1" table:number-columns-spanned="1">
                  <text:p text:style-name="table_al">WOONRUIMTEVER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 2.1</text:p>
                </table:table-cell>
                <table:table-cell table:style-name="cell_frame_all" table:number-rows-spanned="1" table:number-columns-spanned="1">
                  <text:p text:style-name="table_al">Het besluiten tot het afgeven van een huisvestingsvergunning </text:p>
                </table:table-cell>
                <table:table-cell table:style-name="cell_frame_all" table:number-rows-spanned="1" table:number-columns-spanned="1">
                  <text:p text:style-name="table_al">Huisvestingswet en </text:p>
                  <text:p text:style-name="table_al">Huisvestingsverordening 2021</text:p>
                </table:table-cell>
                <table:table-cell table:style-name="cell_frame_all" table:number-rows-spanned="1" table:number-columns-spanned="1">
                  <text:p text:style-name="table_al">Consulent Sociaal team</text:p>
                  <text:p text:style-name="table_al">Teamleider Sociaal team </text:p>
                  <text:p text:style-name="table_al">Teamleider Sociaal Domein Beleidsmedewerker </text:p>
                  <text:p text:style-name="table_al">Participatiewet en Wonen</text:p>
                </table:table-cell>
              </table:table-row>
              <table:table-row table:style-name="row">
                <table:table-cell table:style-name="cell_frame_all" table:number-rows-spanned="1" table:number-columns-spanned="1">
                  <text:p text:style-name="table_al">ST 2.2</text:p>
                </table:table-cell>
                <table:table-cell table:style-name="cell_frame_all" table:number-rows-spanned="1" table:number-columns-spanned="1">
                  <text:p text:style-name="table_al">Alle besluiten op het gebied van huisvesting en de opvang van vluchtelingen</text:p>
                </table:table-cell>
                <table:table-cell table:style-name="cell_frame_all" table:number-rows-spanned="1" table:number-columns-spanned="1">
                  <text:p text:style-name="table_al">Vreemdelingenwet, </text:p>
                  <text:p text:style-name="table_al">Huisvestingswet artikel 60</text:p>
                </table:table-cell>
                <table:table-cell table:style-name="cell_frame_all" table:number-rows-spanned="1" table:number-columns-spanned="1">
                  <text:p text:style-name="table_al">Consulent Sociaal team </text:p>
                  <text:p text:style-name="table_al">Teamleider Sociaal team</text:p>
                  <text:p text:style-name="table_al">Teamleider Sociaal Domein Beleidsmedewerker </text:p>
                  <text:p text:style-name="table_al">Participatiewet en Wonen</text:p>
                  <text:p text:style-name="table_al">Bestuurlijk juridisch beleidsmedewerker</text:p>
                </table:table-cell>
              </table:table-row>
              <table:table-row table:style-name="row">
                <table:table-cell table:style-name="cell_frame_all" table:number-rows-spanned="1" table:number-columns-spanned="1">
                  <text:p text:style-name="table_al">ST 2.3</text:p>
                </table:table-cell>
                <table:table-cell table:style-name="cell_frame_all" table:number-rows-spanned="1" table:number-columns-spanned="1">
                  <text:p text:style-name="table_al">Beslissingen inzake tijdelijke verhuur op basis van de Leegstandswet </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Consulent Sociaal team </text:p>
                  <text:p text:style-name="table_al">Teamleider Sociaal team</text:p>
                  <text:p text:style-name="table_al">Teamleider Sociaal Domein</text:p>
                  <text:p text:style-name="table_al">Beleidsmedewerker </text:p>
                  <text:p text:style-name="table_al">Participatiewet en Wonen</text:p>
                </table:table-cell>
              </table:table-row>
              <table:table-row table:style-name="row">
                <table:table-cell table:style-name="cell_frame_all" table:number-rows-spanned="1" table:number-columns-spanned="1">
                  <text:p text:style-name="table_al">ST 2.4</text:p>
                </table:table-cell>
                <table:table-cell table:style-name="cell_frame_all" table:number-rows-spanned="1" table:number-columns-spanned="1">
                  <text:p text:style-name="table_al">Het besluiten tot het verlenen van een splitsingsvergunning </text:p>
                </table:table-cell>
                <table:table-cell table:style-name="cell_frame_all" table:number-rows-spanned="1" table:number-columns-spanned="1">
                  <text:p text:style-name="table_al">Huisvestingswet en </text:p>
                  <text:p text:style-name="table_al">Huisvestingsverordening 2021</text:p>
                </table:table-cell>
                <table:table-cell table:style-name="cell_frame_all" table:number-rows-spanned="1" table:number-columns-spanned="1">
                  <text:p text:style-name="table_al">Consulent Sociaal team </text:p>
                  <text:p text:style-name="table_al">Teamleider Sociaal team</text:p>
                  <text:p text:style-name="table_al">Teamleider Sociaal Domein Beleidsmedewerker </text:p>
                  <text:p text:style-name="table_al">Participatiewet en Wonen</text:p>
                </table:table-cell>
              </table:table-row>
              <table:table-row table:style-name="row">
                <table:table-cell table:style-name="cell_frame_all" table:number-rows-spanned="1" table:number-columns-spanned="1">
                  <text:p text:style-name="table_al">ST 2.5</text:p>
                </table:table-cell>
                <table:table-cell table:style-name="cell_frame_all" table:number-rows-spanned="1" table:number-columns-spanned="1">
                  <text:p text:style-name="table_al">Beslissingen inzake startersleningen </text:p>
                </table:table-cell>
                <table:table-cell table:style-name="cell_frame_all" table:number-rows-spanned="1" table:number-columns-spanned="1">
                  <text:p text:style-name="table_al">Verordening Starterslening</text:p>
                  <text:p text:style-name="table_al">Beleidsregels Starterslening</text:p>
                </table:table-cell>
                <table:table-cell table:style-name="cell_frame_all" table:number-rows-spanned="1" table:number-columns-spanned="1">
                  <text:p text:style-name="table_al">Consulent Sociaal team </text:p>
                  <text:p text:style-name="table_al">Teamleider Sociaal team</text:p>
                  <text:p text:style-name="table_al">Teamleider Sociaal Domein Beleidsmedewerker </text:p>
                  <text:p text:style-name="table_al">Participatiewet en Wonen</text:p>
                </table:table-cell>
              </table:table-row>
              <table:table-row table:style-name="row">
                <table:table-cell table:style-name="cell_frame_all" table:number-rows-spanned="1" table:number-columns-spanned="1">
                  <text:p text:style-name="table_al">ST 2.6</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Huisvestingsverordening 2021 artikel 58</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 3.1</text:p>
                </table:table-cell>
                <table:table-cell table:style-name="cell_frame_all" table:number-rows-spanned="1" table:number-columns-spanned="1">
                  <text:p text:style-name="table_al">Alle besluiten op grond van de wet (Wmo), verordening en besluit Wet maatschappelijke ondersteuning t.a.v. het verstrekken van individuele voorzieningen, alsmede het sluiten </text:p>
                  <text:p text:style-name="table_al">van de hierop betrekking hebbende bruikleenovereenkomsten</text:p>
                  <text:p text:style-name="table_al">Hieronder vallen ook besluiten betreffende verhaal, terugvordering en invordering (incl. aanmaning, ingebrekestelling, treffen van betalingsregeling van vastgestelde vorderingen, dwanginvordering en beslaglegging) naar aanleiding van besluiten tot intrekking, herziening of beëindiging van de uitkering en naar aanleiding van maatregelen en boetebesluiten (fraude, schending informatieplicht)</text:p>
                </table:table-cell>
                <table:table-cell table:style-name="cell_frame_all" table:number-rows-spanned="1" table:number-columns-spanned="1">
                  <text:p text:style-name="table_al">Wmo 2015, Wmo-verordening, Wmo-besluit</text:p>
                  <text:p text:style-name="table_al">Nadere regeling PGB 2016</text:p>
                </table:table-cell>
                <table:table-cell table:style-name="cell_frame_all" table:number-rows-spanned="1" table:number-columns-spanned="1">
                  <text:p text:style-name="table_al">Consulent Sociaal team </text:p>
                  <text:p text:style-name="table_al">Teamleider Sociaal team</text:p>
                  <text:p text:style-name="table_al">Teamleider Sociaal domein</text:p>
                </table:table-cell>
              </table:table-row>
              <table:table-row table:style-name="row">
                <table:table-cell table:style-name="cell_frame_all" table:number-rows-spanned="1" table:number-columns-spanned="1">
                  <text:p text:style-name="table_al">ST 3.2</text:p>
                </table:table-cell>
                <table:table-cell table:style-name="cell_frame_all" table:number-rows-spanned="1" table:number-columns-spanned="1">
                  <text:p text:style-name="table_al">Het nemen van overige beslissingen in het kader van de Wmo en de Verordening maatschappelijke ondersteuning</text:p>
                </table:table-cell>
                <table:table-cell table:style-name="cell_frame_all" table:number-rows-spanned="1" table:number-columns-spanned="1">
                  <text:p text:style-name="table_al">Wmo 2015, Wmo-verordening, Wmo-besluit</text:p>
                </table:table-cell>
                <table:table-cell table:style-name="cell_frame_all" table:number-rows-spanned="1" table:number-columns-spanned="1">
                  <text:p text:style-name="table_al">Consulent Sociaal team </text:p>
                  <text:p text:style-name="table_al">Teamleider Sociaal team</text:p>
                  <text:p text:style-name="table_al">Teamleider Sociaal domein</text:p>
                </table:table-cell>
              </table:table-row>
              <table:table-row table:style-name="row">
                <table:table-cell table:style-name="cell_frame_all" table:number-rows-spanned="1" table:number-columns-spanned="1">
                  <text:p text:style-name="table_al">ST 3.3</text:p>
                </table:table-cell>
                <table:table-cell table:style-name="cell_frame_all" table:number-rows-spanned="1" table:number-columns-spanned="1">
                  <text:p text:style-name="table_al">Het vragen om medisch advies op grond van de Wet maatschappelijke ondersteuning (Wmo), de Wet inkomensvoorziening oudere en gedeeltelijk arbeidsongeschikte werkloze werknemers (IOAW), de Wet inkomensvoorziening oude en gedeeltelijk arbeidsongeschikte gewezen zelfstandigen (IOAZ), Wet bijzondere bijstand, Wet inburgering en Participatiewet (PW), Jeugdwet</text:p>
                </table:table-cell>
                <table:table-cell table:style-name="cell_frame_all" table:number-rows-spanned="1" table:number-columns-spanned="1">
                  <text:p text:style-name="table_al">Wmo 2015, WI, PW, </text:p>
                  <text:p text:style-name="table_al">Verordeningen en beleidsregels PW en Wmo en Jeugdhulp</text:p>
                  <text:p text:style-name="table_al">IOAW, IOAZ, Bijzondere </text:p>
                  <text:p text:style-name="table_al">Bijstand, Langdurigheidtoeslag, Jeugdwet</text:p>
                </table:table-cell>
                <table:table-cell table:style-name="cell_frame_all" table:number-rows-spanned="1" table:number-columns-spanned="1">
                  <text:p text:style-name="table_al">Consulent Sociaal team </text:p>
                  <text:p text:style-name="table_al">Teamleider Sociaal team</text:p>
                  <text:p text:style-name="table_al">Teamleider Sociaal domein</text:p>
                </table:table-cell>
              </table:table-row>
              <table:table-row table:style-name="row">
                <table:table-cell table:style-name="cell_frame_all" table:number-rows-spanned="1" table:number-columns-spanned="1">
                  <text:p text:style-name="table_al">ST 3.4</text:p>
                </table:table-cell>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Mandaatbesluit beschermd </text:p>
                  <text:p text:style-name="table_al">wonen d.d. 9 februari </text:p>
                  <text:p text:style-name="table_al">2016 aan de gemeente Ede </text:p>
                  <text:p text:style-name="table_al">Consulent Sociaal team</text:p>
                  <text:p text:style-name="table_al">Teamleider Sociaal team</text:p>
                  <text:p text:style-name="table_al">Teamleider Sociaal domein</text:p>
                </table:table-cell>
              </table:table-row>
              <table:table-row table:style-name="row">
                <table:table-cell table:style-name="cell_frame_all" table:number-rows-spanned="1" table:number-columns-spanned="1">
                  <text:p text:style-name="table_al">ST 3.5</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Wmo-verordening, artikel 23</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 4</text:p>
                </table:table-cell>
                <table:table-cell table:style-name="cell_frame_all" table:number-rows-spanned="1" table:number-columns-spanned="1">
                  <text:p text:style-name="table_al">JEU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 4.1</text:p>
                </table:table-cell>
                <table:table-cell table:style-name="cell_frame_all" table:number-rows-spanned="1" table:number-columns-spanned="1">
                  <text:p text:style-name="table_al">Besluiten en beschikkingen inzake de toekenning, weigering of terugvordering van voorzieningen krachtens Wet en Verordening </text:p>
                  <text:p text:style-name="table_al">Jeugdhulp c.a. en de op deze regelingen van toepassing zijnde beleidsregels en verordeningen </text:p>
                  <text:p text:style-name="table_al">Hieronder vallen ook besluiten betreffende terugvordering en invordering (incl. aanmaning, ingebrekestelling, treffen van betalingsregeling van vastgestelde vorderingen, dwanginvordering en beslaglegging).</text:p>
                </table:table-cell>
                <table:table-cell table:style-name="cell_frame_all" table:number-rows-spanned="1" table:number-columns-spanned="1">
                  <text:p text:style-name="table_al">Jeugdwet, Verordening Jeugdhulp</text:p>
                  <text:p text:style-name="table_al">Nadere regeling PGB 2016</text:p>
                </table:table-cell>
                <table:table-cell table:style-name="cell_frame_all" table:number-rows-spanned="1" table:number-columns-spanned="1">
                  <text:p text:style-name="table_al">Consulent Sociaal team </text:p>
                  <text:p text:style-name="table_al">Teamleider Sociaal team</text:p>
                  <text:p text:style-name="table_al">Teamleider Sociaal domein</text:p>
                </table:table-cell>
              </table:table-row>
              <table:table-row table:style-name="row">
                <table:table-cell table:style-name="cell_frame_all" table:number-rows-spanned="1" table:number-columns-spanned="1">
                  <text:p text:style-name="table_al">ST 4.2</text:p>
                </table:table-cell>
                <table:table-cell table:style-name="cell_frame_all" table:number-rows-spanned="1" table:number-columns-spanned="1">
                  <text:p text:style-name="table_al">Opstellen van een verzoek tot bespreking (VTB) bij de Raad voor de Kinderbescherming </text:p>
                </table:table-cell>
                <table:table-cell table:style-name="cell_frame_all" table:number-rows-spanned="1" table:number-columns-spanned="1">
                  <text:p text:style-name="table_al">Jeugdwet, artikel 2.4</text:p>
                </table:table-cell>
                <table:table-cell table:style-name="cell_frame_all" table:number-rows-spanned="1" table:number-columns-spanned="1">
                  <text:p text:style-name="table_al">Consulent Sociaal team </text:p>
                  <text:p text:style-name="table_al">Teamleider Sociaal team</text:p>
                  <text:p text:style-name="table_al">Teamleider Sociaal domein</text:p>
                </table:table-cell>
              </table:table-row>
              <table:table-row table:style-name="row">
                <table:table-cell table:style-name="cell_frame_all" table:number-rows-spanned="1" table:number-columns-spanned="1">
                  <text:p text:style-name="table_al">ST 4.3</text:p>
                </table:table-cell>
                <table:table-cell table:style-name="cell_frame_all" table:number-rows-spanned="1" table:number-columns-spanned="1">
                  <text:p text:style-name="table_al">Administratief indienen van een verzoek tot onderzoek bij de Raad voor de Kinderbescherming via de Collectieve Opdracht </text:p>
                  <text:p text:style-name="table_al">Routeer Voorziening (CORV) </text:p>
                </table:table-cell>
                <table:table-cell table:style-name="cell_frame_all" table:number-rows-spanned="1" table:number-columns-spanned="1">
                  <text:p text:style-name="table_al">Jeugdwet, artikel 2.4</text:p>
                </table:table-cell>
                <table:table-cell table:style-name="cell_frame_all" table:number-rows-spanned="1" table:number-columns-spanned="1">
                  <text:p text:style-name="table_al">Directie Jeugdbescherming Gelderland of diens plaatsvervanger </text:p>
                  <text:p text:style-name="table_al">Consulent Sociaal team </text:p>
                  <text:p text:style-name="table_al">Teamleider Sociaal team</text:p>
                  <text:p text:style-name="table_al">Teamleider Sociaal domein</text:p>
                </table:table-cell>
              </table:table-row>
              <table:table-row table:style-name="row">
                <table:table-cell table:style-name="cell_frame_all" table:number-rows-spanned="1" table:number-columns-spanned="1">
                  <text:p text:style-name="table_al">ST 4.4</text:p>
                </table:table-cell>
                <table:table-cell table:style-name="cell_frame_all" table:number-rows-spanned="1" table:number-columns-spanned="1">
                  <text:p text:style-name="table_al">Ontvangen en afhandelen van de door de politie bij Veilig Thuis ingediende zorgmeldingen over jeugdigen via de Collectieve Opdracht Routeer Voorziening (CORV) </text:p>
                </table:table-cell>
                <table:table-cell table:style-name="cell_frame_all" table:number-rows-spanned="1" table:number-columns-spanned="1">
                  <text:p text:style-name="table_al">Jeugdwet, artikel 7.1.4.4.</text:p>
                </table:table-cell>
                <table:table-cell table:style-name="cell_frame_all" table:number-rows-spanned="1" table:number-columns-spanned="1">
                  <text:p text:style-name="table_al">Machtiging CORV aan gemeente Ede d.d. 30 oktober 2018</text:p>
                </table:table-cell>
              </table:table-row>
              <table:table-row table:style-name="row">
                <table:table-cell table:style-name="cell_frame_all" table:number-rows-spanned="1" table:number-columns-spanned="1">
                  <text:p text:style-name="table_al">ST 4.5</text:p>
                </table:table-cell>
                <table:table-cell table:style-name="cell_frame_all" table:number-rows-spanned="1" table:number-columns-spanned="1">
                  <text:p text:style-name="table_al">Uitvoering art 7 en 8 Verordening Jeugdhulp (gesprek en verslag) </text:p>
                </table:table-cell>
                <table:table-cell table:style-name="cell_frame_all" table:number-rows-spanned="1" table:number-columns-spanned="1">
                  <text:p text:style-name="table_al">Verordening Jeugdhulp artikelen 7, 8</text:p>
                </table:table-cell>
                <table:table-cell table:style-name="cell_frame_all" table:number-rows-spanned="1" table:number-columns-spanned="1">
                  <text:p text:style-name="table_al">Consulent Sociaal team </text:p>
                  <text:p text:style-name="table_al">Teamleider Sociaal team</text:p>
                  <text:p text:style-name="table_al">Teamleider Sociaal Domein</text:p>
                </table:table-cell>
              </table:table-row>
              <table:table-row table:style-name="row">
                <table:table-cell table:style-name="cell_frame_all" table:number-rows-spanned="1" table:number-columns-spanned="1">
                  <text:p text:style-name="table_al">ST 4.6</text:p>
                </table:table-cell>
                <table:table-cell table:style-name="cell_frame_all" table:number-rows-spanned="1" table:number-columns-spanned="1">
                  <text:p text:style-name="table_al">Toepassen hardheidsclausule </text:p>
                </table:table-cell>
                <table:table-cell table:style-name="cell_frame_all" table:number-rows-spanned="1" table:number-columns-spanned="1">
                  <text:p text:style-name="table_al">Verordening Jeugdhulp artikel 18</text:p>
                </table:table-cell>
                <table:table-cell table:style-name="cell_frame_all" table:number-rows-spanned="1" table:number-columns-spanned="1">
                  <text:p text:style-name="table_al">Consulent Sociaal team </text:p>
                  <text:p text:style-name="table_al">i.c.m. Teamleider Sociaal team en Teamleider Sociaal domei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 5</text:p>
                </table:table-cell>
                <table:table-cell table:style-name="cell_frame_all" table:number-rows-spanned="1" table:number-columns-spanned="1">
                  <text:p text:style-name="table_al">ONDERWIJ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 5.1</text:p>
                </table:table-cell>
                <table:table-cell table:style-name="cell_frame_all" table:number-rows-spanned="1" table:number-columns-spanned="1">
                  <text:p text:style-name="table_al">Uitvoering leerplichtwet e.e.a. voor zover dit niet de bevoegdheid van de bij wet aangewezen ambtenaar aangaat</text:p>
                </table:table-cell>
                <table:table-cell table:style-name="cell_frame_all" table:number-rows-spanned="1" table:number-columns-spanned="1">
                  <text:p text:style-name="table_al">Leerplichtwet 1969, Awb artikelen 10:4, 10:5</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ST 5.2</text:p>
                </table:table-cell>
                <table:table-cell table:style-name="cell_frame_all" table:number-rows-spanned="1" table:number-columns-spanned="1">
                  <text:p text:style-name="table_al">Het beslissen op aanvragen voor leerlingenvervoer  </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Consulent leerlingenvervoer</text:p>
                </table:table-cell>
              </table:table-row>
              <table:table-row table:style-name="row">
                <table:table-cell table:style-name="cell_frame_all" table:number-rows-spanned="1" table:number-columns-spanned="1">
                  <text:p text:style-name="table_al">ST 5.3</text:p>
                </table:table-cell>
                <table:table-cell table:style-name="cell_frame_all" table:number-rows-spanned="1" table:number-columns-spanned="1">
                  <text:p text:style-name="table_al">Alle besluiten ten aanzien van huisvestingsvoorzieningen </text:p>
                  <text:p text:style-name="table_al">onderwijs</text:p>
                </table:table-cell>
                <table:table-cell table:style-name="cell_frame_all" table:number-rows-spanned="1" table:number-columns-spanned="1">
                  <text:p text:style-name="table_al">Vho</text:p>
                </table:table-cell>
                <table:table-cell table:style-name="cell_frame_all" table:number-rows-spanned="1" table:number-columns-spanned="1">
                  <text:p text:style-name="table_al">Beleidsmedewerker Onderwijs</text:p>
                </table:table-cell>
              </table:table-row>
              <table:table-row table:style-name="row">
                <table:table-cell table:style-name="cell_frame_all" table:number-rows-spanned="1" table:number-columns-spanned="1">
                  <text:p text:style-name="table_al">ST 5.4</text:p>
                </table:table-cell>
                <table:table-cell table:style-name="cell_frame_all" table:number-rows-spanned="1" table:number-columns-spanned="1">
                  <text:p text:style-name="table_al">Uitvoeren financiële verhouding gemeente- schoolbesturen. Uitbetalingen in verband met de huisvestingsvoorzieningen, mits de gemeenteraad het bedrag bij begroting heeft vastgesteld en door het schoolbestuur ingediende rekening(en) binnen de door burgemeester en wethouders goedgekeurde kostenraming blijven</text:p>
                </table:table-cell>
                <table:table-cell table:style-name="cell_frame_all" table:number-rows-spanned="1" table:number-columns-spanned="1">
                  <text:p text:style-name="table_al">WPO</text:p>
                </table:table-cell>
                <table:table-cell table:style-name="cell_frame_all" table:number-rows-spanned="1" table:number-columns-spanned="1">
                  <text:p text:style-name="table_al">Beleidsmedewerker Onderwijs</text:p>
                </table:table-cell>
              </table:table-row>
              <table:table-row table:style-name="row">
                <table:table-cell table:style-name="cell_frame_all" table:number-rows-spanned="1" table:number-columns-spanned="1">
                  <text:p text:style-name="table_al">ST 5.5</text:p>
                </table:table-cell>
                <table:table-cell table:style-name="cell_frame_all" table:number-rows-spanned="1" table:number-columns-spanned="1">
                  <text:p text:style-name="table_al">Alle besluiten ten aanzien van de (huisvesting van) kinderopvang op grond van de Wet Kinderopvang</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eleidsmedewerker Jeugd</text:p>
                </table:table-cell>
              </table:table-row>
              <table:table-row table:style-name="row">
                <table:table-cell table:style-name="cell_frame_all" table:number-rows-spanned="1" table:number-columns-spanned="1">
                  <text:p text:style-name="table_al">ST 5.6</text:p>
                </table:table-cell>
                <table:table-cell table:style-name="cell_frame_all" table:number-rows-spanned="1" table:number-columns-spanned="1">
                  <text:p text:style-name="table_al">Beslissen op aanvragen vervangende leerplicht volgens artikel 3a, 3b en 15</text:p>
                </table:table-cell>
                <table:table-cell table:style-name="cell_frame_all" table:number-rows-spanned="1" table:number-columns-spanned="1">
                  <text:p text:style-name="table_al">Leerplichtwet 1969 </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ST 5.7</text:p>
                </table:table-cell>
                <table:table-cell table:style-name="cell_frame_all" table:number-rows-spanned="1" table:number-columns-spanned="1">
                  <text:p text:style-name="table_al">Afhandeling beroep op vrijstellingen volgens artikel 5 onder a, b, c en 5a</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ST 5.8</text:p>
                </table:table-cell>
                <table:table-cell table:style-name="cell_frame_all" table:number-rows-spanned="1" table:number-columns-spanned="1">
                  <text:p text:style-name="table_al">Controle op absoluut schoolverzuim volgens artikel 19</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ST 5.9</text:p>
                </table:table-cell>
                <table:table-cell table:style-name="cell_frame_all" table:number-rows-spanned="1" table:number-columns-spanned="1">
                  <text:p text:style-name="table_al">Het beslissen over de inkoop van educatieve trajecten (inclusief correspondentie)</text:p>
                </table:table-cell>
                <table:table-cell table:style-name="cell_frame_all" table:number-rows-spanned="1" table:number-columns-spanned="1">
                  <text:p text:style-name="table_al">Wet educatie en </text:p>
                  <text:p text:style-name="table_al">beroepsonderwijs (Web)</text:p>
                </table:table-cell>
                <table:table-cell table:style-name="cell_frame_all" table:number-rows-spanned="1" table:number-columns-spanned="1">
                  <text:p text:style-name="table_al">Beleidsmedewerker Onderwijs</text:p>
                </table:table-cell>
              </table:table-row>
              <table:table-row table:style-name="row">
                <table:table-cell table:style-name="cell_frame_all" table:number-rows-spanned="1" table:number-columns-spanned="1">
                  <text:p text:style-name="table_al">ST 5.10</text:p>
                </table:table-cell>
                <table:table-cell table:style-name="cell_frame_all" table:number-rows-spanned="1" table:number-columns-spanned="1">
                  <text:p text:style-name="table_al">Besluiten tot inschrijving van een kindcentrum, gastouderbureau of voorziening voor gastouderopvang in het register kinderopvang</text:p>
                </table:table-cell>
                <table:table-cell table:style-name="cell_frame_all" table:number-rows-spanned="1" table:number-columns-spanned="1">
                  <text:p text:style-name="table_al">Wet kinderopvang en </text:p>
                  <text:p text:style-name="table_al">kwaliteitseisen </text:p>
                  <text:p text:style-name="table_al">peuterspeelzalen artikel 1.46</text:p>
                </table:table-cell>
                <table:table-cell table:style-name="cell_frame_all" table:number-rows-spanned="1" table:number-columns-spanned="1">
                  <text:p text:style-name="table_al">Beleidsmedewerker Jeugd</text:p>
                </table:table-cell>
              </table:table-row>
              <table:table-row table:style-name="row">
                <table:table-cell table:style-name="cell_frame_all" table:number-rows-spanned="1" table:number-columns-spanned="1">
                  <text:p text:style-name="table_al">ST 5.11</text:p>
                </table:table-cell>
                <table:table-cell table:style-name="cell_frame_all" table:number-rows-spanned="1" table:number-columns-spanned="1">
                  <text:p text:style-name="table_al">Besluiten tot het geven van een schriftelijke aanwijzing in geval van het niet of onvoldoende mate naleven van gegeven voorschriften aan een kindcentrum, gastouderbureau of voorziening voor gastouderopvang</text:p>
                </table:table-cell>
                <table:table-cell table:style-name="cell_frame_all" table:number-rows-spanned="1" table:number-columns-spanned="1">
                  <text:p text:style-name="table_al">Wet kinderopvang </text:p>
                </table:table-cell>
                <table:table-cell table:style-name="cell_frame_all" table:number-rows-spanned="1" table:number-columns-spanned="1">
                  <text:p text:style-name="table_al">Beleidsmedewerker Jeugd</text:p>
                </table:table-cell>
              </table:table-row>
              <table:table-row table:style-name="row">
                <table:table-cell table:style-name="cell_frame_all" table:number-rows-spanned="1" table:number-columns-spanned="1">
                  <text:p text:style-name="table_al">ST 5.12 </text:p>
                </table:table-cell>
                <table:table-cell table:style-name="cell_frame_all" table:number-rows-spanned="1" table:number-columns-spanned="1">
                  <text:p text:style-name="table_al">Het toekennen van de vergoeding van medegebruik gymnastiekonderwijs tot een maximum van het bedrag als opgenomen voor het product in de begroting</text:p>
                </table:table-cell>
                <table:table-cell table:style-name="cell_frame_all" table:number-rows-spanned="1" table:number-columns-spanned="1">
                  <text:p text:style-name="table_al">WPO</text:p>
                </table:table-cell>
                <table:table-cell table:style-name="cell_frame_all" table:number-rows-spanned="1" table:number-columns-spanned="1">
                  <text:p text:style-name="table_al">Beleidsmedewerker Onderwijs</text:p>
                </table:table-cell>
              </table:table-row>
              <table:table-row table:style-name="row">
                <table:table-cell table:style-name="cell_frame_all" table:number-rows-spanned="1" table:number-columns-spanned="1">
                  <text:p text:style-name="table_al">ST 5.13</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 6</text:p>
                </table:table-cell>
                <table:table-cell table:style-name="cell_frame_all" table:number-rows-spanned="1" table:number-columns-spanned="1">
                  <text:p text:style-name="table_al">WvG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 6.1</text:p>
                </table:table-cell>
                <table:table-cell table:style-name="cell_frame_all" table:number-rows-spanned="1" table:number-columns-spanned="1">
                  <text:p text:style-name="table_al">Meldpunt Wvggz en uitvoeren verkennend onderzoek</text:p>
                </table:table-cell>
                <table:table-cell table:style-name="cell_frame_all" table:number-rows-spanned="1" table:number-columns-spanned="1">
                  <text:p text:style-name="table_al">WvGGZ, artikel 5:1</text:p>
                </table:table-cell>
                <table:table-cell table:style-name="cell_frame_all" table:number-rows-spanned="1" table:number-columns-spanned="1">
                  <text:p text:style-name="table_al">Mandaatbesluit aan Directeur Publieke Gezondheid VGGM</text:p>
                  <text:p text:style-name="table_al">d.d. 17 december 2019</text:p>
                </table:table-cell>
              </table:table-row>
              <table:table-row table:style-name="row">
                <table:table-cell table:style-name="cell_frame_all" table:number-rows-spanned="1" table:number-columns-spanned="1">
                  <text:p text:style-name="table_al">ST 6.2</text:p>
                </table:table-cell>
                <table:table-cell table:style-name="cell_frame_all" table:number-rows-spanned="1" table:number-columns-spanned="1">
                  <text:p text:style-name="table_al">Horen van betrokkene ten behoeve van het nemen van een crisismaatregel Wvggz</text:p>
                </table:table-cell>
                <table:table-cell table:style-name="cell_frame_all" table:number-rows-spanned="1" table:number-columns-spanned="1">
                  <text:p text:style-name="table_al">WvGGZ, artikel 7:1 derde lid, onderdeel b </text:p>
                </table:table-cell>
                <table:table-cell table:style-name="cell_frame_all" table:number-rows-spanned="1" table:number-columns-spanned="1">
                  <text:p text:style-name="table_al">Mandaatbesluit aan Directeur Publieke Gezondheid VGGM</text:p>
                  <text:p text:style-name="table_al">d.d. 17 december 20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1</text:p>
                </table:table-cell>
                <table:table-cell table:style-name="cell_frame_all" table:number-rows-spanned="1" table:number-columns-spanned="1">
                  <text:p text:style-name="table_al">OPENBARE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1.1</text:p>
                </table:table-cell>
                <table:table-cell table:style-name="cell_frame_all" table:number-rows-spanned="1" table:number-columns-spanned="1">
                  <text:p text:style-name="table_al">Het beslissen op aanvragen tot het verlenen van een ontheffing van het verbod geluidhinder te veroorzaken</text:p>
                </table:table-cell>
                <table:table-cell table:style-name="cell_frame_all" table:number-rows-spanned="1" table:number-columns-spanned="1">
                  <text:p text:style-name="table_al">APV artikel 4.6</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L 1.2</text:p>
                </table:table-cell>
                <table:table-cell table:style-name="cell_frame_all" table:number-rows-spanned="1" table:number-columns-spanned="1">
                  <text:p text:style-name="table_al">Het beslissen op aanvragen om (omgevings-) vergunning tot het hebben/aanbrengen van ontsierende, hinderlijke of gevaarlijke reclames e.d.</text:p>
                </table:table-cell>
                <table:table-cell table:style-name="cell_frame_all" table:number-rows-spanned="1" table:number-columns-spanned="1">
                  <text:p text:style-name="table_al">APV artikel 4.15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L 1.3</text:p>
                </table:table-cell>
                <table:table-cell table:style-name="cell_frame_all" table:number-rows-spanned="1" table:number-columns-spanned="1">
                  <text:p text:style-name="table_al">Vergunning (huis) rioolaansluitingen</text:p>
                </table:table-cell>
                <table:table-cell table:style-name="cell_frame_all" table:number-rows-spanned="1" table:number-columns-spanned="1">
                  <text:p text:style-name="table_al">Wm, WW, Bouwbesluit</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L 1.4</text:p>
                </table:table-cell>
                <table:table-cell table:style-name="cell_frame_all" table:number-rows-spanned="1" table:number-columns-spanned="1">
                  <text:p text:style-name="table_al">Het beslissen op aanvragen tot het treffen van maatregelen m.b.t. gemeentelijke zorgplichten voor de inzameling, berging en transport van stedelijk (afval)water</text:p>
                </table:table-cell>
                <table:table-cell table:style-name="cell_frame_all" table:number-rows-spanned="1" table:number-columns-spanned="1">
                  <text:p text:style-name="table_al">Waterwet artikel 3.5, 3.6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L 1.5</text:p>
                </table:table-cell>
                <table:table-cell table:style-name="cell_frame_all" table:number-rows-spanned="1" table:number-columns-spanned="1">
                  <text:p text:style-name="table_al">Het voorbereiden, uitvoeren van besluiten, projecten en maatregelen in het kader van gemeentelijk rioleringsplan </text:p>
                </table:table-cell>
                <table:table-cell table:style-name="cell_frame_all" table:number-rows-spanned="1" table:number-columns-spanned="1">
                  <text:p text:style-name="table_al">Rioleringsplan</text:p>
                </table:table-cell>
                <table:table-cell table:style-name="cell_frame_all" table:number-rows-spanned="1" table:number-columns-spanned="1">
                  <text:p text:style-name="table_al">Beleidsmedewerker riolering en water</text:p>
                </table:table-cell>
              </table:table-row>
              <table:table-row table:style-name="row">
                <table:table-cell table:style-name="cell_frame_all" table:number-rows-spanned="1" table:number-columns-spanned="1">
                  <text:p text:style-name="table_al">TL 1.6</text:p>
                </table:table-cell>
                <table:table-cell table:style-name="cell_frame_all" table:number-rows-spanned="1" table:number-columns-spanned="1">
                  <text:p text:style-name="table_al">Kappen bomen bij direct gevaar </text:p>
                </table:table-cell>
                <table:table-cell table:style-name="cell_frame_all" table:number-rows-spanned="1" table:number-columns-spanned="1">
                  <text:p text:style-name="table_al">Bomenverordening</text:p>
                </table:table-cell>
                <table:table-cell table:style-name="cell_frame_all" table:number-rows-spanned="1" table:number-columns-spanned="1">
                  <text:p text:style-name="table_al">Beleidsmedewerker groen</text:p>
                </table:table-cell>
              </table:table-row>
              <table:table-row table:style-name="row">
                <table:table-cell table:style-name="cell_frame_all" table:number-rows-spanned="1" table:number-columns-spanned="1">
                  <text:p text:style-name="table_al">TL 1.7</text:p>
                </table:table-cell>
                <table:table-cell table:style-name="cell_frame_all" table:number-rows-spanned="1" table:number-columns-spanned="1">
                  <text:p text:style-name="table_al">Het beslissen op aanvragen om een vergunning van (nuts)bedrijven om kabels en leidingen te kunnen leggen</text:p>
                </table:table-cell>
                <table:table-cell table:style-name="cell_frame_all" table:number-rows-spanned="1" table:number-columns-spanned="1">
                  <text:p text:style-name="table_al">AVOI</text:p>
                  <text:p text:style-name="table_al">handboek kabels en leidingen</text:p>
                </table:table-cell>
                <table:table-cell table:style-name="cell_frame_all" table:number-rows-spanned="1" table:number-columns-spanned="1">
                  <text:p text:style-name="table_al">Toezichthouder riolering en water</text:p>
                  <text:p text:style-name="table_al">Toezichthouder wegen, verkeer en vervoer</text:p>
                </table:table-cell>
              </table:table-row>
              <table:table-row table:style-name="row">
                <table:table-cell table:style-name="cell_frame_all" table:number-rows-spanned="1" table:number-columns-spanned="1">
                  <text:p text:style-name="table_al">TL 1.8</text:p>
                </table:table-cell>
                <table:table-cell table:style-name="cell_frame_all" table:number-rows-spanned="1" table:number-columns-spanned="1">
                  <text:p text:style-name="table_al">Handhaven conform het handboek kabels en leidingen en de AVOI (o.a. de werkwijze van de aannemer te laten aanpassen of het werk stil leggen)</text:p>
                </table:table-cell>
                <table:table-cell table:style-name="cell_frame_all" table:number-rows-spanned="1" table:number-columns-spanned="1">
                  <text:p text:style-name="table_al">AVOI</text:p>
                  <text:p text:style-name="table_al">handboek kabels en leidingen </text:p>
                </table:table-cell>
                <table:table-cell table:style-name="cell_frame_all" table:number-rows-spanned="1" table:number-columns-spanned="1">
                  <text:p text:style-name="table_al">Toezichthouder riolering en water</text:p>
                  <text:p text:style-name="table_al">Toezichthouder wegen, verkeer en vervo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2</text:p>
                </table:table-cell>
                <table:table-cell table:style-name="cell_frame_all" table:number-rows-spanned="1" table:number-columns-spanned="1">
                  <text:p text:style-name="table_al">MARK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2.1</text:p>
                </table:table-cell>
                <table:table-cell table:style-name="cell_frame_all" table:number-rows-spanned="1" table:number-columns-spanned="1">
                  <text:p text:style-name="table_al">Het beslissen op aanvragen om een standplaatsvergunning </text:p>
                </table:table-cell>
                <table:table-cell table:style-name="cell_frame_all" table:number-rows-spanned="1" table:number-columns-spanned="1">
                  <text:p text:style-name="table_al">APV artikel 5.18</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L 2.2</text:p>
                </table:table-cell>
                <table:table-cell table:style-name="cell_frame_all" table:number-rows-spanned="1" table:number-columns-spanned="1">
                  <text:p text:style-name="table_al">Het beslissen op aanvragen om vergunning tot het innemen van een vaste standplaats </text:p>
                </table:table-cell>
                <table:table-cell table:style-name="cell_frame_all" table:number-rows-spanned="1" table:number-columns-spanned="1">
                  <text:p text:style-name="table_al">Marktverordening </text:p>
                  <text:p text:style-name="table_al">Scherpenzeel 2015 artikel 5</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L 2.3</text:p>
                </table:table-cell>
                <table:table-cell table:style-name="cell_frame_all" table:number-rows-spanned="1" table:number-columns-spanned="1">
                  <text:p text:style-name="table_al">Het intrekken van vergunning voor een vaste standplaats </text:p>
                </table:table-cell>
                <table:table-cell table:style-name="cell_frame_all" table:number-rows-spanned="1" table:number-columns-spanned="1">
                  <text:p text:style-name="table_al">Marktverordening </text:p>
                  <text:p text:style-name="table_al">Scherpenzeel 2015, artikel 8</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L 2.4</text:p>
                </table:table-cell>
                <table:table-cell table:style-name="cell_frame_all" table:number-rows-spanned="1" table:number-columns-spanned="1">
                  <text:p text:style-name="table_al">Instellen, afschaffen, wijzigen van jaarmarkten, marktdagen </text:p>
                </table:table-cell>
                <table:table-cell table:style-name="cell_frame_all" table:number-rows-spanned="1" table:number-columns-spanned="1">
                  <text:p text:style-name="table_al">Gemeentewet artikel 16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3</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3.1</text:p>
                </table:table-cell>
                <table:table-cell table:style-name="cell_frame_all" table:number-rows-spanned="1" table:number-columns-spanned="1">
                  <text:p text:style-name="table_al">Het beslissen op aanvragen voor de inzameling van afvalstoffen </text:p>
                </table:table-cell>
                <table:table-cell table:style-name="cell_frame_all" table:number-rows-spanned="1" table:number-columns-spanned="1">
                  <text:p text:style-name="table_al">Afvalstoffenverordening </text:p>
                  <text:p text:style-name="table_al">artikel 2</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L 3.2</text:p>
                </table:table-cell>
                <table:table-cell table:style-name="cell_frame_all" table:number-rows-spanned="1" table:number-columns-spanned="1">
                  <text:p text:style-name="table_al">Uitvoering van procedurele aspecten in het kader van de (aanmelding van) bodemsanering (en de daartoe te houden onderzoeken)</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Beleidsmedewerker duurzaam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4</text:p>
                </table:table-cell>
                <table:table-cell table:style-name="cell_frame_all" table:number-rows-spanned="1" table:number-columns-spanned="1">
                  <text:p text:style-name="table_al">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4.1</text:p>
                </table:table-cell>
                <table:table-cell table:style-name="cell_frame_all" table:number-rows-spanned="1" table:number-columns-spanned="1">
                  <text:p text:style-name="table_al">Het beslissen op het al dan niet ontvankelijk zijn van een aanvraag omgevingsvergunning</text:p>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L 4.2</text:p>
                </table:table-cell>
                <table:table-cell table:style-name="cell_frame_all" table:number-rows-spanned="1" table:number-columns-spanned="1">
                  <text:p text:style-name="table_al">Het beslissen op een aanvraag tot het verlenen (met oplegging van voorschriften) van een omgevingsvergunning </text:p>
                </table:table-cell>
                <table:table-cell table:style-name="cell_frame_all" table:number-rows-spanned="1" table:number-columns-spanned="1">
                  <text:p text:style-name="table_al">Wabo artikelen 2.1 lid 1 a t/m h, i, 2.2 lid 1, lid 2</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L 4.3</text:p>
                </table:table-cell>
                <table:table-cell table:style-name="cell_frame_all" table:number-rows-spanned="1" table:number-columns-spanned="1">
                  <text:p text:style-name="table_al">Het beslissen om een omgevingsvergunning te wijzigen</text:p>
                </table:table-cell>
                <table:table-cell table:style-name="cell_frame_all" table:number-rows-spanned="1" table:number-columns-spanned="1">
                  <text:p text:style-name="table_al">Wabo artikelen 2.29, 2.30, 2.31 Wab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L 4.4</text:p>
                </table:table-cell>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Wabo artikelen 2.33</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L 4.5</text:p>
                </table:table-cell>
                <table:table-cell table:style-name="cell_frame_all" table:number-rows-spanned="1" table:number-columns-spanned="1">
                  <text:p text:style-name="table_al">Het beslissen op principeaanvragen en toepassing voorschriften met betrekking tot bouwaangelegenheden </text:p>
                </table:table-cell>
                <table:table-cell table:style-name="cell_frame_all" table:number-rows-spanned="1" table:number-columns-spanned="1">
                  <text:p text:style-name="table_al">Ww, Wro</text:p>
                </table:table-cell>
                <table:table-cell table:style-name="cell_frame_all" table:number-rows-spanned="1" table:number-columns-spanned="1">
                  <text:p text:style-name="table_al">Administratief-juridisch medewerker RO</text:p>
                  <text:p text:style-name="table_al">Beleidsmedewerker RO </text:p>
                  <text:p text:style-name="table_al">Beleidsmedewerker duurzaamheid</text:p>
                </table:table-cell>
              </table:table-row>
              <table:table-row table:style-name="row">
                <table:table-cell table:style-name="cell_frame_all" table:number-rows-spanned="1" table:number-columns-spanned="1">
                  <text:p text:style-name="table_al">TL 4.6 </text:p>
                </table:table-cell>
                <table:table-cell table:style-name="cell_frame_all" table:number-rows-spanned="1" table:number-columns-spanned="1">
                  <text:p text:style-name="table_al">Het adviseren van andere bevoegde bestuursorganen m.b.t. het tot stand komen van beschikkingen op aanvragen omgevingsvergunning</text:p>
                </table:table-cell>
                <table:table-cell table:style-name="cell_frame_all" table:number-rows-spanned="1" table:number-columns-spanned="1">
                  <text:p text:style-name="table_al">Wabo artikelen 2.26, 2.27</text:p>
                </table:table-cell>
                <table:table-cell table:style-name="cell_frame_all" table:number-rows-spanned="1" table:number-columns-spanned="1">
                  <text:p text:style-name="table_al">Beleidsmedewerker duurzaamheid</text:p>
                  <text:p text:style-name="table_al">Beleidsmedewerker RO</text:p>
                </table:table-cell>
              </table:table-row>
              <table:table-row table:style-name="row">
                <table:table-cell table:style-name="cell_frame_all" table:number-rows-spanned="1" table:number-columns-spanned="1">
                  <text:p text:style-name="table_al">TL 4.7</text:p>
                </table:table-cell>
                <table:table-cell table:style-name="cell_frame_all" table:number-rows-spanned="1" table:number-columns-spanned="1">
                  <text:p text:style-name="table_al">Het verdagen van de beslissing omtrent een aanvraag om een reguliere omgevingsvergunning </text:p>
                </table:table-cell>
                <table:table-cell table:style-name="cell_frame_all" table:number-rows-spanned="1" table:number-columns-spanned="1">
                  <text:p text:style-name="table_al">Wabo artikelen 3.9</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5</text:p>
                </table:table-cell>
                <table:table-cell table:style-name="cell_frame_all" table:number-rows-spanned="1" table:number-columns-spanned="1">
                  <text:p text:style-name="table_al">RUIMTELIJKE 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5.1</text:p>
                </table:table-cell>
                <table:table-cell table:style-name="cell_frame_all" table:number-rows-spanned="1" table:number-columns-spanned="1">
                  <text:p text:style-name="table_al">Het waarmerken en beschikbaar stellen van ruimtelijke plannen</text:p>
                </table:table-cell>
                <table:table-cell table:style-name="cell_frame_all" table:number-rows-spanned="1" table:number-columns-spanned="1">
                  <text:p text:style-name="table_al">Artikelen 1.2.1 lid 1, 1.2.2. lid 2 Besluit ruimtelijke ordening</text:p>
                </table:table-cell>
                <table:table-cell table:style-name="cell_frame_all" table:number-rows-spanned="1" table:number-columns-spanned="1">
                  <text:p text:style-name="table_al">Beleidsmedewerker R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6</text:p>
                </table:table-cell>
                <table:table-cell table:style-name="cell_frame_all" table:number-rows-spanned="1" table:number-columns-spanned="1">
                  <text:p text:style-name="table_al">GROND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6.1</text:p>
                </table:table-cell>
                <table:table-cell table:style-name="cell_frame_all" table:number-rows-spanned="1" table:number-columns-spanned="1">
                  <text:p text:style-name="table_al">het toekennen van optie tot koop van grond mits passend binnen het door het college vastgestelde beleid </text:p>
                </table:table-cell>
                <table:table-cell table:style-name="cell_frame_all" table:number-rows-spanned="1" table:number-columns-spanned="1">
                  <text:p text:style-name="table_al">Gemeentewet artikel 160, lid 1 e</text:p>
                </table:table-cell>
                <table:table-cell table:style-name="cell_frame_all" table:number-rows-spanned="1" table:number-columns-spanned="1">
                  <text:p text:style-name="table_al">Juridisch medewerker VROM </text:p>
                  <text:p text:style-name="table_al">Administratief-juridisch medewerker RO</text:p>
                </table:table-cell>
              </table:table-row>
              <table:table-row table:style-name="row">
                <table:table-cell table:style-name="cell_frame_all" table:number-rows-spanned="1" table:number-columns-spanned="1">
                  <text:p text:style-name="table_al">TL 6.2</text:p>
                </table:table-cell>
                <table:table-cell table:style-name="cell_frame_all" table:number-rows-spanned="1" table:number-columns-spanned="1">
                  <text:p text:style-name="table_al">het toestaan van vervroegde ingebruikname van bouwgrond met bevestiging datum ingebruikname en verschuldigde rente</text:p>
                </table:table-cell>
                <table:table-cell table:style-name="cell_frame_all" table:number-rows-spanned="1" table:number-columns-spanned="1">
                  <text:p text:style-name="table_al">Gemeentewet artikel 160, lid 1 e </text:p>
                </table:table-cell>
                <table:table-cell table:style-name="cell_frame_all" table:number-rows-spanned="1" table:number-columns-spanned="1">
                  <text:p text:style-name="table_al">Juridisch medewerker VROM </text:p>
                  <text:p text:style-name="table_al">Administratief-juridisch medewerker RO</text:p>
                </table:table-cell>
              </table:table-row>
              <table:table-row table:style-name="row">
                <table:table-cell table:style-name="cell_frame_all" table:number-rows-spanned="1" table:number-columns-spanned="1">
                  <text:p text:style-name="table_al">TL 6.3</text:p>
                </table:table-cell>
                <table:table-cell table:style-name="cell_frame_all" table:number-rows-spanned="1" table:number-columns-spanned="1">
                  <text:p text:style-name="table_al">Het nemen van een verkoopbesluit voor verkoop van grond conform het vastgestelde beleid</text:p>
                </table:table-cell>
                <table:table-cell table:style-name="cell_frame_all" table:number-rows-spanned="1" table:number-columns-spanned="1">
                  <text:p text:style-name="table_al">Gemeentewet artikel 160, lid 1 e </text:p>
                </table:table-cell>
                <table:table-cell table:style-name="cell_frame_all" table:number-rows-spanned="1" table:number-columns-spanned="1">
                  <text:p text:style-name="table_al">Juridisch medewerker VROM </text:p>
                  <text:p text:style-name="table_al">Administratief-juridisch medewerker RO</text:p>
                  <text:p text:style-name="table_al">Beleidsmedewerker RO</text:p>
                </table:table-cell>
              </table:table-row>
              <table:table-row table:style-name="row">
                <table:table-cell table:style-name="cell_frame_all" table:number-rows-spanned="1" table:number-columns-spanned="1">
                  <text:p text:style-name="table_al">TL 6.4</text:p>
                </table:table-cell>
                <table:table-cell table:style-name="cell_frame_all" table:number-rows-spanned="1" table:number-columns-spanned="1">
                  <text:p text:style-name="table_al">Het vestigen van zakelijke rechten op percelen grond</text:p>
                </table:table-cell>
                <table:table-cell table:style-name="cell_frame_all" table:number-rows-spanned="1" table:number-columns-spanned="1">
                  <text:p text:style-name="table_al">Gemeentewet artikel 160, lid 1 e </text:p>
                </table:table-cell>
                <table:table-cell table:style-name="cell_frame_all" table:number-rows-spanned="1" table:number-columns-spanned="1">
                  <text:p text:style-name="table_al">Juridisch medewerker VROM </text:p>
                  <text:p text:style-name="table_al">Administratief-juridisch medewerker RO</text:p>
                  <text:p text:style-name="table_al">Beleidsmedewerker RO</text:p>
                </table:table-cell>
              </table:table-row>
              <table:table-row table:style-name="row">
                <table:table-cell table:style-name="cell_frame_all" table:number-rows-spanned="1" table:number-columns-spanned="1">
                  <text:p text:style-name="table_al">TL 6.5</text:p>
                </table:table-cell>
                <table:table-cell table:style-name="cell_frame_all" table:number-rows-spanned="1" table:number-columns-spanned="1">
                  <text:p text:style-name="table_al">Het verhuren van grond conform vastgesteld beleid</text:p>
                </table:table-cell>
                <table:table-cell table:style-name="cell_frame_all" table:number-rows-spanned="1" table:number-columns-spanned="1">
                  <text:p text:style-name="table_al">Gemeentewet artikel 160, lid 1 e </text:p>
                </table:table-cell>
                <table:table-cell table:style-name="cell_frame_all" table:number-rows-spanned="1" table:number-columns-spanned="1">
                  <text:p text:style-name="table_al">Juridisch medewerker VROM </text:p>
                  <text:p text:style-name="table_al">Administratief-juridisch medewerker RO</text:p>
                </table:table-cell>
              </table:table-row>
              <table:table-row table:style-name="row">
                <table:table-cell table:style-name="cell_frame_all" table:number-rows-spanned="1" table:number-columns-spanned="1">
                  <text:p text:style-name="table_al">TL 6.6</text:p>
                </table:table-cell>
                <table:table-cell table:style-name="cell_frame_all" table:number-rows-spanned="1" table:number-columns-spanned="1">
                  <text:p text:style-name="table_al">het weigeren van verhuur en pacht van grond conform vastgesteld beleid</text:p>
                </table:table-cell>
                <table:table-cell table:style-name="cell_frame_all" table:number-rows-spanned="1" table:number-columns-spanned="1">
                  <text:p text:style-name="table_al">Gemeentewet artikel 160, lid 1 e </text:p>
                </table:table-cell>
                <table:table-cell table:style-name="cell_frame_all" table:number-rows-spanned="1" table:number-columns-spanned="1">
                  <text:p text:style-name="table_al">Juridisch medewerker VROM </text:p>
                  <text:p text:style-name="table_al">Administratief-juridisch medewerker RO</text:p>
                </table:table-cell>
              </table:table-row>
              <table:table-row table:style-name="row">
                <table:table-cell table:style-name="cell_frame_all" table:number-rows-spanned="1" table:number-columns-spanned="1">
                  <text:p text:style-name="table_al">TL 6.7</text:p>
                </table:table-cell>
                <table:table-cell table:style-name="cell_frame_all" table:number-rows-spanned="1" table:number-columns-spanned="1">
                  <text:p text:style-name="table_al">Het op verzoek van huurder/gebruiker beëindigen van verhuur/gebruik gronden</text:p>
                </table:table-cell>
                <table:table-cell table:style-name="cell_frame_all" table:number-rows-spanned="1" table:number-columns-spanned="1">
                  <text:p text:style-name="table_al">Gemeentewet artikel 160, lid 1 e </text:p>
                </table:table-cell>
                <table:table-cell table:style-name="cell_frame_all" table:number-rows-spanned="1" table:number-columns-spanned="1">
                  <text:p text:style-name="table_al">Juridisch medewerker VROM </text:p>
                  <text:p text:style-name="table_al">Administratief-juridisch medewerker RO</text:p>
                </table:table-cell>
              </table:table-row>
              <table:table-row table:style-name="row">
                <table:table-cell table:style-name="cell_frame_all" table:number-rows-spanned="1" table:number-columns-spanned="1">
                  <text:p text:style-name="table_al">TL 6.8</text:p>
                </table:table-cell>
                <table:table-cell table:style-name="cell_frame_all" table:number-rows-spanned="1" table:number-columns-spanned="1">
                  <text:p text:style-name="table_al">het verlenen van opdracht aan derden voor het opmaken van een taxatierapport t.b.v. aan- of verkoop van grond en/of gebouwen</text:p>
                </table:table-cell>
                <table:table-cell table:style-name="cell_frame_all" table:number-rows-spanned="1" table:number-columns-spanned="1">
                  <text:p text:style-name="table_al">Gemeentewet artikel 160, lid 1 e </text:p>
                </table:table-cell>
                <table:table-cell table:style-name="cell_frame_all" table:number-rows-spanned="1" table:number-columns-spanned="1">
                  <text:p text:style-name="table_al">Juridisch medewerker VROM </text:p>
                  <text:p text:style-name="table_al">Administratief-juridisch medewerker RO</text:p>
                </table:table-cell>
              </table:table-row>
              <table:table-row table:style-name="row">
                <table:table-cell table:style-name="cell_frame_all" table:number-rows-spanned="1" table:number-columns-spanned="1">
                  <text:p text:style-name="table_al">TL 6.9</text:p>
                </table:table-cell>
                <table:table-cell table:style-name="cell_frame_all" table:number-rows-spanned="1" table:number-columns-spanned="1">
                  <text:p text:style-name="table_al">het besluit van het opstellen van een akte van verjaring</text:p>
                </table:table-cell>
                <table:table-cell table:style-name="cell_frame_all" table:number-rows-spanned="1" table:number-columns-spanned="1">
                  <text:p text:style-name="table_al">Gemeentewet artikel 160, lid 1 e </text:p>
                </table:table-cell>
                <table:table-cell table:style-name="cell_frame_all" table:number-rows-spanned="1" table:number-columns-spanned="1">
                  <text:p text:style-name="table_al">Juridisch medewerker VROM </text:p>
                  <text:p text:style-name="table_al">Administratief-juridisch medewerker RO</text:p>
                </table:table-cell>
              </table:table-row>
              <table:table-row table:style-name="row">
                <table:table-cell table:style-name="cell_frame_all" table:number-rows-spanned="1" table:number-columns-spanned="1">
                  <text:p text:style-name="table_al">TL 6.10</text:p>
                </table:table-cell>
                <table:table-cell table:style-name="cell_frame_all" table:number-rows-spanned="1" table:number-columns-spanned="1">
                  <text:p text:style-name="table_al">het afsluiten van pachtovereenkomsten conform vastgesteld beleid</text:p>
                </table:table-cell>
                <table:table-cell table:style-name="cell_frame_all" table:number-rows-spanned="1" table:number-columns-spanned="1">
                  <text:p text:style-name="table_al">Gemeentewet artikel 160, lid 1 e </text:p>
                </table:table-cell>
                <table:table-cell table:style-name="cell_frame_all" table:number-rows-spanned="1" table:number-columns-spanned="1">
                  <text:p text:style-name="table_al">Juridisch medewerker VROM </text:p>
                  <text:p text:style-name="table_al">Administratief-juridisch medewerker RO</text:p>
                </table:table-cell>
              </table:table-row>
              <table:table-row table:style-name="row">
                <table:table-cell table:style-name="cell_frame_all" table:number-rows-spanned="1" table:number-columns-spanned="1">
                  <text:p text:style-name="table_al">TL 6.11</text:p>
                </table:table-cell>
                <table:table-cell table:style-name="cell_frame_all" table:number-rows-spanned="1" table:number-columns-spanned="1">
                  <text:p text:style-name="table_al">Het aanwijzen namens de gemeente van perceelgrenzen (richting Rijkskadaster) </text:p>
                </table:table-cell>
                <table:table-cell table:style-name="cell_frame_all" table:number-rows-spanned="1" table:number-columns-spanned="1">
                  <text:p text:style-name="table_al">Kadasterwet artikel 57</text:p>
                </table:table-cell>
                <table:table-cell table:style-name="cell_frame_all" table:number-rows-spanned="1" table:number-columns-spanned="1">
                  <text:p text:style-name="table_al">Juridisch medewerker VROM </text:p>
                  <text:p text:style-name="table_al">Administratief-juridisch medewerker RO</text:p>
                  <text:p text:style-name="table_al">Beheerder openbare ruimte Toezichthouder wegen, verkeer en vervo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7</text:p>
                </table:table-cell>
                <table:table-cell table:style-name="cell_frame_all" table:number-rows-spanned="1" table:number-columns-spanned="1">
                  <text:p text:style-name="table_al">MON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7.1</text:p>
                </table:table-cell>
                <table:table-cell table:style-name="cell_frame_all" table:number-rows-spanned="1" table:number-columns-spanned="1">
                  <text:p text:style-name="table_al">Het beslissen op aanvragen voor een </text:p>
                  <text:p text:style-name="table_al">Rijksmonumenten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L 7.2</text:p>
                </table:table-cell>
                <table:table-cell table:style-name="cell_frame_all" table:number-rows-spanned="1" table:number-columns-spanned="1">
                  <text:p text:style-name="table_al">Het beslissen op aanvragen voor een monumentenvergunning </text:p>
                </table:table-cell>
                <table:table-cell table:style-name="cell_frame_all" table:number-rows-spanned="1" table:number-columns-spanned="1">
                  <text:p text:style-name="table_al">Wabo, Erfgoedverorden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L 7.3</text:p>
                </table:table-cell>
                <table:table-cell table:style-name="cell_frame_all" table:number-rows-spanned="1" table:number-columns-spanned="1">
                  <text:p text:style-name="table_al">Verplaatst naar A44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8</text:p>
                </table:table-cell>
                <table:table-cell table:style-name="cell_frame_all" table:number-rows-spanned="1" table:number-columns-spanned="1">
                  <text:p text:style-name="table_al">GEBOUWENBEH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8.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8.2</text:p>
                </table:table-cell>
                <table:table-cell table:style-name="cell_frame_all" table:number-rows-spanned="1" table:number-columns-spanned="1">
                  <text:p text:style-name="table_al">Het besluiten tot het aangaan van onderhoud van installaties en gebouwen</text:p>
                </table:table-cell>
                <table:table-cell table:style-name="cell_frame_all" table:number-rows-spanned="1" table:number-columns-spanned="1">
                  <text:p text:style-name="table_al">Gemeentewet artikel 160, lid 1e</text:p>
                </table:table-cell>
                <table:table-cell table:style-name="cell_frame_all" table:number-rows-spanned="1" table:number-columns-spanned="1">
                  <text:p text:style-name="table_al">Beleidsmedewerker gebouwenbeheer en afvalinzam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9</text:p>
                </table:table-cell>
                <table:table-cell table:style-name="cell_frame_all" table:number-rows-spanned="1" table:number-columns-spanned="1">
                  <text:p text:style-name="table_al">VERK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9.1</text:p>
                </table:table-cell>
                <table:table-cell table:style-name="cell_frame_all" table:number-rows-spanned="1" table:number-columns-spanned="1">
                  <text:p text:style-name="table_al">Het nemen van besluiten als bedoeld in art. 18 </text:p>
                  <text:p text:style-name="table_al">Wegenverkeerswet 1994 </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Senior beleidsmedewerker verkeer</text:p>
                </table:table-cell>
              </table:table-row>
              <table:table-row table:style-name="row">
                <table:table-cell table:style-name="cell_frame_all" table:number-rows-spanned="1" table:number-columns-spanned="1">
                  <text:p text:style-name="table_al">TL 9.2</text:p>
                </table:table-cell>
                <table:table-cell table:style-name="cell_frame_all" table:number-rows-spanned="1" table:number-columns-spanned="1">
                  <text:p text:style-name="table_al">Het beslissen op aanvragen tot het plaatsen en verwijderen van bord E6 bijlage I RVV 1990 (gereserveerde invalidenparkeerplaats)</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Senior beleidsmedewerker verkeer</text:p>
                </table:table-cell>
              </table:table-row>
              <table:table-row table:style-name="row">
                <table:table-cell table:style-name="cell_frame_all" table:number-rows-spanned="1" table:number-columns-spanned="1">
                  <text:p text:style-name="table_al">TL 9.3</text:p>
                </table:table-cell>
                <table:table-cell table:style-name="cell_frame_all" table:number-rows-spanned="1" table:number-columns-spanned="1">
                  <text:p text:style-name="table_al">Het beslissen op aanvragen tot tijdelijke plaatsing of toepassing van verkeerstekens en het tijdelijk uitvoeren van maatregelen </text:p>
                </table:table-cell>
                <table:table-cell table:style-name="cell_frame_all" table:number-rows-spanned="1" table:number-columns-spanned="1">
                  <text:p text:style-name="table_al">Wegenverkeerswet 1994 </text:p>
                  <text:p text:style-name="table_al">artikel 17 juncto artikel </text:p>
                  <text:p text:style-name="table_al">34 BABW</text:p>
                </table:table-cell>
                <table:table-cell table:style-name="cell_frame_all" table:number-rows-spanned="1" table:number-columns-spanned="1">
                  <text:p text:style-name="table_al">Senior beleidsmedewerker verkeer</text:p>
                </table:table-cell>
              </table:table-row>
              <table:table-row table:style-name="row">
                <table:table-cell table:style-name="cell_frame_all" table:number-rows-spanned="1" table:number-columns-spanned="1">
                  <text:p text:style-name="table_al">TL 9.4</text:p>
                </table:table-cell>
                <table:table-cell table:style-name="cell_frame_all" table:number-rows-spanned="1" table:number-columns-spanned="1">
                  <text:p text:style-name="table_al">Het beslissen op aanvragen om ontheffing </text:p>
                </table:table-cell>
                <table:table-cell table:style-name="cell_frame_all" table:number-rows-spanned="1" table:number-columns-spanned="1">
                  <text:p text:style-name="table_al">RVV 1990 artikel 87</text:p>
                </table:table-cell>
                <table:table-cell table:style-name="cell_frame_all" table:number-rows-spanned="1" table:number-columns-spanned="1">
                  <text:p text:style-name="table_al">Senior beleidsmedewerker verkeer</text:p>
                </table:table-cell>
              </table:table-row>
              <table:table-row table:style-name="row">
                <table:table-cell table:style-name="cell_frame_all" table:number-rows-spanned="1" table:number-columns-spanned="1">
                  <text:p text:style-name="table_al">TL 9.5</text:p>
                </table:table-cell>
                <table:table-cell table:style-name="cell_frame_all" table:number-rows-spanned="1" table:number-columns-spanned="1">
                  <text:p text:style-name="table_al">Verlenen vergunning voor het leggen van kabels en leidingen (instemmingsbesluit) </text:p>
                </table:table-cell>
                <table:table-cell table:style-name="cell_frame_all" table:number-rows-spanned="1" table:number-columns-spanned="1">
                  <text:p text:style-name="table_al">AVOI</text:p>
                </table:table-cell>
                <table:table-cell table:style-name="cell_frame_all" table:number-rows-spanned="1" table:number-columns-spanned="1">
                  <text:p text:style-name="table_al">Toezichthouder wegen, verkeer en vervoer</text:p>
                </table:table-cell>
              </table:table-row>
              <table:table-row table:style-name="row">
                <table:table-cell table:style-name="cell_frame_all" table:number-rows-spanned="1" table:number-columns-spanned="1">
                  <text:p text:style-name="table_al">TL 9.6</text:p>
                </table:table-cell>
                <table:table-cell table:style-name="cell_frame_all" table:number-rows-spanned="1" table:number-columns-spanned="1">
                  <text:p text:style-name="table_al">Opdracht te geven voor het wegslepen van voertuigen</text:p>
                </table:table-cell>
                <table:table-cell table:style-name="cell_frame_all" table:number-rows-spanned="1" table:number-columns-spanned="1">
                  <text:p text:style-name="table_al">Wegsleepverordening 2021</text:p>
                </table:table-cell>
                <table:table-cell table:style-name="cell_frame_all" table:number-rows-spanned="1" table:number-columns-spanned="1">
                  <text:p text:style-name="table_al">Toezichthouder wegen, verkeer en vervoer, marktmeester (na overleg met BOA of politie) </text:p>
                  <text:p text:style-name="table_al">BOA</text:p>
                </table:table-cell>
              </table:table-row>
              <table:table-row table:style-name="row">
                <table:table-cell table:style-name="cell_frame_all" table:number-rows-spanned="1" table:number-columns-spanned="1">
                  <text:p text:style-name="table_al">TL 9.7</text:p>
                </table:table-cell>
                <table:table-cell table:style-name="cell_frame_all" table:number-rows-spanned="1" table:number-columns-spanned="1">
                  <text:p text:style-name="table_al">Besluiten over te gaan tot het laten wegslepen van het voertuig, de wegsleepverordening uit te voeren, het toezicht uit te oefenen op het wegslepen van voertuigen en een proces-verbaal op te maken</text:p>
                </table:table-cell>
                <table:table-cell table:style-name="cell_frame_all" table:number-rows-spanned="1" table:number-columns-spanned="1">
                  <text:p text:style-name="table_al">Wegsleepverordening 2021</text:p>
                </table:table-cell>
                <table:table-cell table:style-name="cell_frame_all" table:number-rows-spanned="1" table:number-columns-spanned="1">
                  <text:p text:style-name="table_al">BOA</text:p>
                </table:table-cell>
              </table:table-row>
              <table:table-row table:style-name="row">
                <table:table-cell table:style-name="cell_frame_all" table:number-rows-spanned="1" table:number-columns-spanned="1">
                  <text:p text:style-name="table_al">TL 9.8</text:p>
                </table:table-cell>
                <table:table-cell table:style-name="cell_frame_all" table:number-rows-spanned="1" table:number-columns-spanned="1">
                  <text:p text:style-name="table_al">Het uitoefenen van bestuursdwang met betrekking tot het doen overbrengen en in bewaring stellen van een op de weg staand voertuig in gevallen genoemd in artikel 170 WvW 1994</text:p>
                </table:table-cell>
                <table:table-cell table:style-name="cell_frame_all" table:number-rows-spanned="1" table:number-columns-spanned="1">
                  <text:p text:style-name="table_al">Wegenverkeerswet 1994 artikel 170 </text:p>
                  <text:p text:style-name="table_al">Wegsleepverordening 2021</text:p>
                </table:table-cell>
                <table:table-cell table:style-name="cell_frame_all" table:number-rows-spanned="1" table:number-columns-spanned="1">
                  <text:p text:style-name="table_al">BOA</text:p>
                </table:table-cell>
              </table:table-row>
              <table:table-row table:style-name="row">
                <table:table-cell table:style-name="cell_frame_all" table:number-rows-spanned="1" table:number-columns-spanned="1">
                  <text:p text:style-name="table_al">TL 9.9</text:p>
                </table:table-cell>
                <table:table-cell table:style-name="cell_frame_all" table:number-rows-spanned="1" table:number-columns-spanned="1">
                  <text:p text:style-name="table_al">Een proces verbaal op te maken inzake het doen meevoeren en opslaan van het voertuig als mede van de aangetroffen toestand van het weg te slepen voertuig</text:p>
                </table:table-cell>
                <table:table-cell table:style-name="cell_frame_all" table:number-rows-spanned="1" table:number-columns-spanned="1">
                  <text:p text:style-name="table_al">Awb artikel 5:29</text:p>
                  <text:p text:style-name="table_al">Besluit wegslepen van voertuigen artikel 5</text:p>
                  <text:p text:style-name="table_al">Wegsleepverordening</text:p>
                </table:table-cell>
                <table:table-cell table:style-name="cell_frame_all" table:number-rows-spanned="1" table:number-columns-spanned="1">
                  <text:p text:style-name="table_al">BOA</text:p>
                </table:table-cell>
              </table:table-row>
              <table:table-row table:style-name="row">
                <table:table-cell table:style-name="cell_frame_all" table:number-rows-spanned="1" table:number-columns-spanned="1">
                  <text:p text:style-name="table_al">TL 9.10</text:p>
                </table:table-cell>
                <table:table-cell table:style-name="cell_frame_all" table:number-rows-spanned="1" table:number-columns-spanned="1">
                  <text:p text:style-name="table_al">In bepaalde gevallen van noodzaak een tijdelijke bewaarplaats aan te wijzen</text:p>
                </table:table-cell>
                <table:table-cell table:style-name="cell_frame_all" table:number-rows-spanned="1" table:number-columns-spanned="1">
                  <text:p text:style-name="table_al">Wegsleepverordening 2021</text:p>
                </table:table-cell>
                <table:table-cell table:style-name="cell_frame_all" table:number-rows-spanned="1" table:number-columns-spanned="1">
                  <text:p text:style-name="table_al">BOA</text:p>
                </table:table-cell>
              </table:table-row>
              <table:table-row table:style-name="row">
                <table:table-cell table:style-name="cell_frame_all" table:number-rows-spanned="1" table:number-columns-spanned="1">
                  <text:p text:style-name="table_al">TL 9.11</text:p>
                </table:table-cell>
                <table:table-cell table:style-name="cell_frame_all" table:number-rows-spanned="1" table:number-columns-spanned="1">
                  <text:p text:style-name="table_al">In de hierna te noemen bijzondere omstandigheden weggesleepte voertuigen aan betrokkenen terug te geven, zonder kosten voor wegslepen en/of bewaring in rekening te brengen indien: </text:p>
                  <text:p text:style-name="table_al">a. sprake is van een aanwijzing conform artikel 82 van het RVV; </text:p>
                  <text:p text:style-name="table_al">b. die noodzakelijkerwijs heeft geleid tot een noodzaak tot wegslepen; </text:p>
                  <text:p text:style-name="table_al">c. wordt aangetoond dat de betrokkene/verdachte is overleden; d. wordt aangetoond dat de overtreding of gedraging op grond van een medische noodzaak is gepleegd; deze medische noodzaak moet door een deskundige worden bevestigd.</text:p>
                </table:table-cell>
                <table:table-cell table:style-name="cell_frame_all" table:number-rows-spanned="1" table:number-columns-spanned="1">
                  <text:p text:style-name="table_al">RVV artikel 82</text:p>
                  <text:p text:style-name="table_al">Wegsleepverordening 2021</text:p>
                </table:table-cell>
                <table:table-cell table:style-name="cell_frame_all" table:number-rows-spanned="1" table:number-columns-spanned="1">
                  <text:p text:style-name="table_al">BO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10</text:p>
                </table:table-cell>
                <table:table-cell table:style-name="cell_frame_all" table:number-rows-spanned="1" table:number-columns-spanned="1">
                  <text:p text:style-name="table_al">LIJKBEZOR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10.1</text:p>
                </table:table-cell>
                <table:table-cell table:style-name="cell_frame_all" table:number-rows-spanned="1" table:number-columns-spanned="1">
                  <text:p text:style-name="table_al">Alle besluiten ten aanzien van de uitgifte en verlenging van graven en het vestigen van grafrecht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eheerder Openbare ruimte</text:p>
                </table:table-cell>
              </table:table-row>
              <table:table-row table:style-name="row">
                <table:table-cell table:style-name="cell_frame_all" table:number-rows-spanned="1" table:number-columns-spanned="1">
                  <text:p text:style-name="table_al">TL 10.2</text:p>
                </table:table-cell>
                <table:table-cell table:style-name="cell_frame_all" table:number-rows-spanned="1" table:number-columns-spanned="1">
                  <text:p text:style-name="table_al">Alle besluiten ten aanzien van de dagelijkse leiding en het beheer op de begraafplaatsen</text:p>
                </table:table-cell>
                <table:table-cell table:style-name="cell_frame_all" table:number-rows-spanned="1" table:number-columns-spanned="1"/>
                <table:table-cell table:style-name="cell_frame_all" table:number-rows-spanned="1" table:number-columns-spanned="1">
                  <text:p text:style-name="table_al">Beheerder Openbare ruimte</text:p>
                </table:table-cell>
              </table:table-row>
              <table:table-row table:style-name="row">
                <table:table-cell table:style-name="cell_frame_all" table:number-rows-spanned="1" table:number-columns-spanned="1">
                  <text:p text:style-name="table_al">TL 10.3</text:p>
                </table:table-cell>
                <table:table-cell table:style-name="cell_frame_all" table:number-rows-spanned="1" table:number-columns-spanned="1">
                  <text:p text:style-name="table_al">Alle besluiten ten aanzien van het beheer begraafplaatsen en o.g.v. de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eheerder Openbare ruimte</text:p>
                </table:table-cell>
              </table:table-row>
              <table:table-row table:style-name="row">
                <table:table-cell table:style-name="cell_frame_all" table:number-rows-spanned="1" table:number-columns-spanned="1">
                  <text:p text:style-name="table_al">TL 10.4</text:p>
                </table:table-cell>
                <table:table-cell table:style-name="cell_frame_all" table:number-rows-spanned="1" table:number-columns-spanned="1">
                  <text:p text:style-name="table_al">Het uitvoering geven aan de overheidszorg als niemand maatregelen neemt tot lijkschouwing en lijkbezorging inclusief het verhaal van kosten. Het geven van verlof tot opgraving en herbegraving</text:p>
                </table:table-cell>
                <table:table-cell table:style-name="cell_frame_all" table:number-rows-spanned="1" table:number-columns-spanned="1"/>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11</text:p>
                </table:table-cell>
                <table:table-cell table:style-name="cell_frame_all" table:number-rows-spanned="1" table:number-columns-spanned="1">
                  <text:p text:style-name="table_al">APV EN DRANK- EN HORECA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11.1</text:p>
                </table:table-cell>
                <table:table-cell table:style-name="cell_frame_all" table:number-rows-spanned="1" table:number-columns-spanned="1">
                  <text:p text:style-name="table_al">Beslissen op aanvragen tot het verlenen van een vergunning tot het houden van inzameling van geld of goederen </text:p>
                </table:table-cell>
                <table:table-cell table:style-name="cell_frame_all" table:number-rows-spanned="1" table:number-columns-spanned="1">
                  <text:p text:style-name="table_al">APV artikel 5.13</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L 11.2</text:p>
                </table:table-cell>
                <table:table-cell table:style-name="cell_frame_all" table:number-rows-spanned="1" table:number-columns-spanned="1">
                  <text:p text:style-name="table_al">Het beslissen op aanvragen tot het verlenen van een vergunning voor het houden van een snuffelmarkt </text:p>
                </table:table-cell>
                <table:table-cell table:style-name="cell_frame_all" table:number-rows-spanned="1" table:number-columns-spanned="1">
                  <text:p text:style-name="table_al">APV artikel 5.23</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L 11.3</text:p>
                </table:table-cell>
                <table:table-cell table:style-name="cell_frame_all" table:number-rows-spanned="1" table:number-columns-spanned="1">
                  <text:p text:style-name="table_al">Het beslissen op aanvragen tot het verkrijgen van een vergunning tot het exploiteren van een horecabedrijf </text:p>
                </table:table-cell>
                <table:table-cell table:style-name="cell_frame_all" table:number-rows-spanned="1" table:number-columns-spanned="1">
                  <text:p text:style-name="table_al">APV artikel 2.28</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L 11.4</text:p>
                </table:table-cell>
                <table:table-cell table:style-name="cell_frame_all" table:number-rows-spanned="1" table:number-columns-spanned="1">
                  <text:p text:style-name="table_al">Het beslissen op aanvragen om vergunning voor het ter beschikking stellen / aanwezig houden van vuurwerk </text:p>
                </table:table-cell>
                <table:table-cell table:style-name="cell_frame_all" table:number-rows-spanned="1" table:number-columns-spanned="1">
                  <text:p text:style-name="table_al">APV artikel 2.72</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L 11.5</text:p>
                </table:table-cell>
                <table:table-cell table:style-name="cell_frame_all" table:number-rows-spanned="1" table:number-columns-spanned="1">
                  <text:p text:style-name="table_al">Het beslissen op aanvragen om vergunning voor het exploiteren van een café, restaurant, slijterij of horecawerkzaamheid </text:p>
                </table:table-cell>
                <table:table-cell table:style-name="cell_frame_all" table:number-rows-spanned="1" table:number-columns-spanned="1">
                  <text:p text:style-name="table_al">Alcoholwet artikel 3</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EL 11.6</text:p>
                </table:table-cell>
                <table:table-cell table:style-name="cell_frame_all" table:number-rows-spanned="1" table:number-columns-spanned="1">
                  <text:p text:style-name="table_al">Het beslissen op aanvragen om ontheffing (verstrekken zwak alcoholische drank bij bijzondere gelegenheden van tijdelijke aard) </text:p>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L 11.7</text:p>
                </table:table-cell>
                <table:table-cell table:style-name="cell_frame_all" table:number-rows-spanned="1" table:number-columns-spanned="1">
                  <text:p text:style-name="table_al">Het vragen van inlichtingen uit registers o.g.v. de Wet justitiële en strafvorderlijke gegevens</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L 11.8</text:p>
                </table:table-cell>
                <table:table-cell table:style-name="cell_frame_all" table:number-rows-spanned="1" table:number-columns-spanned="1">
                  <text:p text:style-name="table_al">Het beslissen op aanvragen om een vergunning (o.a. loterijen) </text:p>
                </table:table-cell>
                <table:table-cell table:style-name="cell_frame_all" table:number-rows-spanned="1" table:number-columns-spanned="1">
                  <text:p text:style-name="table_al">Wet op de Kansspelen art. 3, lid 1 juncto artikel 1 onder a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L 11.9</text:p>
                </table:table-cell>
                <table:table-cell table:style-name="cell_frame_all" table:number-rows-spanned="1" table:number-columns-spanned="1">
                  <text:p text:style-name="table_al">Het beslissen op aanvragen voor het aanwezig hebben van speelautomaten </text:p>
                </table:table-cell>
                <table:table-cell table:style-name="cell_frame_all" table:number-rows-spanned="1" table:number-columns-spanned="1">
                  <text:p text:style-name="table_al">Wet op de Kansspelen artikel 30b, 30c</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L 11.10</text:p>
                </table:table-cell>
                <table:table-cell table:style-name="cell_frame_all" table:number-rows-spanned="1" table:number-columns-spanned="1">
                  <text:p text:style-name="table_al">Het besluiten op aanvragen om ontheffing bij openbare vermakelijkheden; het stellen van voorschriften aan optochten en samenkomsten o.g.v. de Zondagswet </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L 11.11</text:p>
                </table:table-cell>
                <table:table-cell table:style-name="cell_frame_all" table:number-rows-spanned="1" table:number-columns-spanned="1">
                  <text:p text:style-name="table_al">Het vaststellen van voorschriften voor betogingen op grond van de Wet openbare manifestaties</text:p>
                </table:table-cell>
                <table:table-cell table:style-name="cell_frame_all" table:number-rows-spanned="1" table:number-columns-spanned="1">
                  <text:p text:style-name="table_al">WO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12</text:p>
                </table:table-cell>
                <table:table-cell table:style-name="cell_frame_all" table:number-rows-spanned="1" table:number-columns-spanned="1">
                  <text:p text:style-name="table_al">B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 12.1</text:p>
                </table:table-cell>
                <table:table-cell table:style-name="cell_frame_all" table:number-rows-spanned="1" table:number-columns-spanned="1">
                  <text:p text:style-name="table_al">Het uitoefenen van alle bevoegdheden voortvloeiend uit de BGT tot een bedrag van € 50.000,-- per transactie, binnen de </text:p>
                  <text:p text:style-name="table_al">vastgestelde regionale BGT-begroting </text:p>
                </table:table-cell>
                <table:table-cell table:style-name="cell_frame_all" table:number-rows-spanned="1" table:number-columns-spanned="1">
                  <text:p text:style-name="table_al">BGT, collegebesluit</text:p>
                </table:table-cell>
                <table:table-cell table:style-name="cell_frame_all" table:number-rows-spanned="1" table:number-columns-spanned="1">
                  <text:p text:style-name="table_al">Samenwerkingsovereenkomst BGT Gemeente Barneveld en Gemeente Scherpenzeel d.d. </text:p>
                  <text:p text:style-name="table_al">8 december 2020;</text:p>
                  <text:p text:style-name="table_al">Machtiging BGT 2022 </text:p>
                  <text:p text:style-name="table_al">(uitvoering door strategisch informatieadviseur gemeente Barneveld)</text:p>
                </table:table-cell>
              </table:table-row>
              <table:table-row table:style-name="row">
                <table:table-cell table:style-name="cell_frame_all" table:number-rows-spanned="1" table:number-columns-spanned="1">
                  <text:p text:style-name="table_al">TL 12.2</text:p>
                </table:table-cell>
                <table:table-cell table:style-name="cell_frame_all" table:number-rows-spanned="1" table:number-columns-spanned="1">
                  <text:p text:style-name="table_al">Aanwijzing personen belast met het verzamelen en geometrisch vastleggen van geografische gegevens ten behoeve van de Wet BGT</text:p>
                </table:table-cell>
                <table:table-cell table:style-name="cell_frame_all" table:number-rows-spanned="1" table:number-columns-spanned="1">
                  <text:p text:style-name="table_al">Wet BGT, artikel 6</text:p>
                </table:table-cell>
                <table:table-cell table:style-name="cell_frame_all" table:number-rows-spanned="1" table:number-columns-spanned="1">
                  <text:p text:style-name="table_al">Samenwerkingsovereenkomst BGT Gemeente Barneveld en Gemeente Scherpenzeel d.d. </text:p>
                  <text:p text:style-name="table_al">8 december 2020;</text:p>
                  <text:p text:style-name="table_al">Machtiging BGT 2022 </text:p>
                  <text:p text:style-name="table_al">(uitvoering door strategisch informatieadviseur gemeente Barneveld)</text:p>
                </table:table-cell>
              </table:table-row>
              <table:table-row table:style-name="row">
                <table:table-cell table:style-name="cell_frame_all" table:number-rows-spanned="1" table:number-columns-spanned="1">
                  <text:p text:style-name="table_al">TL 12.3</text:p>
                </table:table-cell>
                <table:table-cell table:style-name="cell_frame_all" table:number-rows-spanned="1" table:number-columns-spanned="1">
                  <text:p text:style-name="table_al">Zorgdragen voor het bijhouden van geografische gegevens in de BGT en levering aan de Dienst voor het kadaster en de openbare registers, als bedoeld in artikel 2 van de Organisatiewet Kadaster</text:p>
                </table:table-cell>
                <table:table-cell table:style-name="cell_frame_all" table:number-rows-spanned="1" table:number-columns-spanned="1">
                  <text:p text:style-name="table_al">Wet BGT, artikel 11</text:p>
                </table:table-cell>
                <table:table-cell table:style-name="cell_frame_all" table:number-rows-spanned="1" table:number-columns-spanned="1">
                  <text:p text:style-name="table_al">Samenwerkingsovereenkomst BGT Gemeente Barneveld en Gemeente Scherpenzeel d.d. </text:p>
                  <text:p text:style-name="table_al">8 december 2020;</text:p>
                  <text:p text:style-name="table_al">Machtiging BGT 2022 </text:p>
                  <text:p text:style-name="table_al">(uitvoering door strategisch informatieadviseur gemeente Barneveld)</text:p>
                </table:table-cell>
              </table:table-row>
              <table:table-row table:style-name="row">
                <table:table-cell table:style-name="cell_frame_all" table:number-rows-spanned="1" table:number-columns-spanned="1">
                  <text:p text:style-name="table_al">TL 12.4</text:p>
                </table:table-cell>
                <table:table-cell table:style-name="cell_frame_all" table:number-rows-spanned="1" table:number-columns-spanned="1">
                  <text:p text:style-name="table_al">Zorgdragen voor afstemming met andere bronhouders over begrenzing en onderlinge aansluiting</text:p>
                </table:table-cell>
                <table:table-cell table:style-name="cell_frame_all" table:number-rows-spanned="1" table:number-columns-spanned="1">
                  <text:p text:style-name="table_al">Wet BGT, artikel 12</text:p>
                </table:table-cell>
                <table:table-cell table:style-name="cell_frame_all" table:number-rows-spanned="1" table:number-columns-spanned="1">
                  <text:p text:style-name="table_al">Samenwerkingsovereenkomst BGT Gemeente Barneveld en Gemeente Scherpenzeel d.d. </text:p>
                  <text:p text:style-name="table_al">8 december 2020;</text:p>
                  <text:p text:style-name="table_al">Machtiging BGT 2022 </text:p>
                  <text:p text:style-name="table_al">(uitvoering door strategisch informatieadviseur gemeente Barneveld)</text:p>
                </table:table-cell>
              </table:table-row>
              <table:table-row table:style-name="row">
                <table:table-cell table:style-name="cell_frame_all" table:number-rows-spanned="1" table:number-columns-spanned="1">
                  <text:p text:style-name="table_al">TL 12.5</text:p>
                </table:table-cell>
                <table:table-cell table:style-name="cell_frame_all" table:number-rows-spanned="1" table:number-columns-spanned="1">
                  <text:p text:style-name="table_al">Melding doen aan de Dienst voor het kadaster en de openbare registers, als bedoeld in artikel 2 van de Organisatiewet Kadaster</text:p>
                </table:table-cell>
                <table:table-cell table:style-name="cell_frame_all" table:number-rows-spanned="1" table:number-columns-spanned="1">
                  <text:p text:style-name="table_al">Wet BGT, artikel 25 lid 1 </text:p>
                </table:table-cell>
                <table:table-cell table:style-name="cell_frame_all" table:number-rows-spanned="1" table:number-columns-spanned="1">
                  <text:p text:style-name="table_al">Samenwerkingsovereenkomst BGT Gemeente Barneveld en Gemeente Scherpenzeel d.d. </text:p>
                  <text:p text:style-name="table_al">8 december 2020;</text:p>
                  <text:p text:style-name="table_al">Machtiging BGT 2022 </text:p>
                  <text:p text:style-name="table_al">(uitvoering door strategisch informatieadviseur gemeente Barneveld)</text:p>
                </table:table-cell>
              </table:table-row>
              <table:table-row table:style-name="row">
                <table:table-cell table:style-name="cell_frame_all" table:number-rows-spanned="1" table:number-columns-spanned="1">
                  <text:p text:style-name="table_al">TL 12.6</text:p>
                </table:table-cell>
                <table:table-cell table:style-name="cell_frame_all" table:number-rows-spanned="1" table:number-columns-spanned="1">
                  <text:p text:style-name="table_al">Beslissen, na ontvangst van een melding, over wijziging dan wel opneming van het betreffende authentieke gegeven. Berichten dat gegeven in onderzoek is.</text:p>
                </table:table-cell>
                <table:table-cell table:style-name="cell_frame_all" table:number-rows-spanned="1" table:number-columns-spanned="1">
                  <text:p text:style-name="table_al">Wet BGT, artikel 27</text:p>
                </table:table-cell>
                <table:table-cell table:style-name="cell_frame_all" table:number-rows-spanned="1" table:number-columns-spanned="1">
                  <text:p text:style-name="table_al">Samenwerkingsovereenkomst BGT Gemeente Barneveld en Gemeente Scherpenzeel d.d. </text:p>
                  <text:p text:style-name="table_al">8 december 2020;</text:p>
                  <text:p text:style-name="table_al">Machtiging BGT 2022 </text:p>
                  <text:p text:style-name="table_al">(uitvoering door strategisch informatieadviseur gemeente Barnevel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DATA &amp; CONTRO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C 1</text:p>
                </table:table-cell>
                <table:table-cell table:style-name="cell_frame_all" table:number-rows-spanned="1" table:number-columns-spanned="1">
                  <text:p text:style-name="table_al">JURIDISC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C 1.1</text:p>
                </table:table-cell>
                <table:table-cell table:style-name="cell_frame_all" table:number-rows-spanned="1" table:number-columns-spanned="1">
                  <text:p text:style-name="table_al">Alle besluiten op verzoeken op grond van de Wet Open Overheid </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estuurlijk Juridisch beleidsmedewerker </text:p>
                  <text:p text:style-name="table_al">Juridisch medewerker VROM</text:p>
                </table:table-cell>
              </table:table-row>
              <table:table-row table:style-name="row">
                <table:table-cell table:style-name="cell_frame_all" table:number-rows-spanned="1" table:number-columns-spanned="1">
                  <text:p text:style-name="table_al">TDC 1.2</text:p>
                </table:table-cell>
                <table:table-cell table:style-name="cell_frame_all" table:number-rows-spanned="1" table:number-columns-spanned="1">
                  <text:p text:style-name="table_al">Het beoordelen van en het afhandelen, inclusief besluitvorming, van een ingediend verzoek rechten van betrokkenen, betreffende het verwerken van persoonsgegevens op grond van de Algemene Verordening Gegevensbescherming</text:p>
                </table:table-cell>
                <table:table-cell table:style-name="cell_frame_all" table:number-rows-spanned="1" table:number-columns-spanned="1">
                  <text:p text:style-name="table_al">AVG artikelen 15 t/m 22</text:p>
                </table:table-cell>
                <table:table-cell table:style-name="cell_frame_all" table:number-rows-spanned="1" table:number-columns-spanned="1">
                  <text:p text:style-name="table_al">Bestuurlijk juridisch beleidsmedewerker</text:p>
                  <text:p text:style-name="table_al">Juridisch medewerker VROM</text:p>
                  <text:p text:style-name="table_al">FG</text:p>
                  <text:p text:style-name="table_al">Privacy Officer</text:p>
                </table:table-cell>
              </table:table-row>
              <table:table-row table:style-name="row">
                <table:table-cell table:style-name="cell_frame_all" table:number-rows-spanned="1" table:number-columns-spanned="1">
                  <text:p text:style-name="table_al">TDC 1.3</text:p>
                </table:table-cell>
                <table:table-cell table:style-name="cell_frame_all" table:number-rows-spanned="1" table:number-columns-spanned="1">
                  <text:p text:style-name="table_al">Het doen van een melding op grond van de Algemene verordening Gegevensbescherming</text:p>
                  <text:p text:style-name="table_al">Verzoek doen om voorafgaande raadpleging bij Autoriteit Persoonsgegevens</text:p>
                </table:table-cell>
                <table:table-cell table:style-name="cell_frame_all" table:number-rows-spanned="1" table:number-columns-spanned="1">
                  <text:p text:style-name="table_al">AVG artikelen 29, 36</text:p>
                </table:table-cell>
                <table:table-cell table:style-name="cell_frame_all" table:number-rows-spanned="1" table:number-columns-spanned="1">
                  <text:p text:style-name="table_al">FG</text:p>
                  <text:p text:style-name="table_al">Privacy Officer</text:p>
                  <text:p text:style-name="table_al">Bestuurlijk Juridisch beleidsmedewerker </text:p>
                  <text:p text:style-name="table_al">Juridisch medewerker VROM</text:p>
                </table:table-cell>
              </table:table-row>
              <table:table-row table:style-name="row">
                <table:table-cell table:style-name="cell_frame_all" table:number-rows-spanned="1" table:number-columns-spanned="1">
                  <text:p text:style-name="table_al">TDC 1.4</text:p>
                </table:table-cell>
                <table:table-cell table:style-name="cell_frame_all" table:number-rows-spanned="1" table:number-columns-spanned="1">
                  <text:p text:style-name="table_al">Het doen van een melding naar aanleiding van een geconstateerd beveiligingsincident (datalek) bij de Autoriteit Persoonsgegevens op grond van de Algemene verordening Gegevensbescherming</text:p>
                  <text:p text:style-name="table_al">Inclusief verdere afhandeling aan betrokkene(n)</text:p>
                </table:table-cell>
                <table:table-cell table:style-name="cell_frame_all" table:number-rows-spanned="1" table:number-columns-spanned="1">
                  <text:p text:style-name="table_al">AVG artikelen 33 en 34</text:p>
                </table:table-cell>
                <table:table-cell table:style-name="cell_frame_all" table:number-rows-spanned="1" table:number-columns-spanned="1">
                  <text:p text:style-name="table_al">FG</text:p>
                  <text:p text:style-name="table_al">Privacy Officer</text:p>
                  <text:p text:style-name="table_al">CISO</text:p>
                </table:table-cell>
              </table:table-row>
              <table:table-row table:style-name="row">
                <table:table-cell table:style-name="cell_frame_all" table:number-rows-spanned="1" table:number-columns-spanned="1">
                  <text:p text:style-name="table_al">TDC 1.5</text:p>
                </table:table-cell>
                <table:table-cell table:style-name="cell_frame_all" table:number-rows-spanned="1" table:number-columns-spanned="1">
                  <text:p text:style-name="table_al">De bevoegdheid tot het behandelen en afhandelen van klachten</text:p>
                </table:table-cell>
                <table:table-cell table:style-name="cell_frame_all" table:number-rows-spanned="1" table:number-columns-spanned="1">
                  <text:p text:style-name="table_al">Awb hoofdstuk 9, Verordening Klachtenafhandeling</text:p>
                </table:table-cell>
                <table:table-cell table:style-name="cell_frame_all" table:number-rows-spanned="1" table:number-columns-spanned="1">
                  <text:p text:style-name="table_al">Klachtcoördinator</text:p>
                </table:table-cell>
              </table:table-row>
              <table:table-row table:style-name="row">
                <table:table-cell table:style-name="cell_frame_all" table:number-rows-spanned="1" table:number-columns-spanned="1">
                  <text:p text:style-name="table_al">TDC 1.6</text:p>
                </table:table-cell>
                <table:table-cell table:style-name="cell_frame_all" table:number-rows-spanned="1" table:number-columns-spanned="1">
                  <text:p text:style-name="table_al">Alle bevoegdheden op grond van titel 4.4. Awb inzake bestuurlijke geldschulden </text:p>
                </table:table-cell>
                <table:table-cell table:style-name="cell_frame_all" table:number-rows-spanned="1" table:number-columns-spanned="1">
                  <text:p text:style-name="table_al">Awb artikel 4:85 e.v.</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DC 1.7</text:p>
                </table:table-cell>
                <table:table-cell table:style-name="cell_frame_all" table:number-rows-spanned="1" table:number-columns-spanned="1">
                  <text:p text:style-name="table_al">Het vorderen van nakoming van overeenkomsten </text:p>
                  <text:p text:style-name="table_al">waartoe in mandaat is besloten</text:p>
                </table:table-cell>
                <table:table-cell table:style-name="cell_frame_all" table:number-rows-spanned="1" table:number-columns-spanned="1"/>
                <table:table-cell table:style-name="cell_frame_all" table:number-rows-spanned="1" table:number-columns-spanned="1">
                  <text:p text:style-name="table_al">Bestuurlijk Juridisch beleidsmedewerker </text:p>
                  <text:p text:style-name="table_al">Juridisch medewerker VROM</text:p>
                </table:table-cell>
              </table:table-row>
              <table:table-row table:style-name="row">
                <table:table-cell table:style-name="cell_frame_all" table:number-rows-spanned="1" table:number-columns-spanned="1">
                  <text:p text:style-name="table_al">TDC 1.8</text:p>
                </table:table-cell>
                <table:table-cell table:style-name="cell_frame_all" table:number-rows-spanned="1" table:number-columns-spanned="1">
                  <text:p text:style-name="table_al">Het vestigen, beëindigen of wijzigen van beperkte zakelijke rechten, kwalitatieve verplichtingen, zowel ten behoeve van als ten laste van gemeentelijke eigendommen</text:p>
                </table:table-cell>
                <table:table-cell table:style-name="cell_frame_all" table:number-rows-spanned="1" table:number-columns-spanned="1">
                  <text:p text:style-name="table_al">BW, Gemeentewet artikel 160</text:p>
                </table:table-cell>
                <table:table-cell table:style-name="cell_frame_all" table:number-rows-spanned="1" table:number-columns-spanned="1">
                  <text:p text:style-name="table_al">Bestuurlijk Juridisch beleidsmedewerker </text:p>
                  <text:p text:style-name="table_al">Juridisch medewerker VRO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C 2</text:p>
                </table:table-cell>
                <table:table-cell table:style-name="cell_frame_all" table:number-rows-spanned="1" table:number-columns-spanned="1">
                  <text:p text:style-name="table_al">VERZEKER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C 2.1</text:p>
                </table:table-cell>
                <table:table-cell table:style-name="cell_frame_all" table:number-rows-spanned="1" table:number-columns-spanned="1">
                  <text:p text:style-name="table_al">Het vertegenwoordigen van de gemeente inzake het afsluiten, wijzigen, beëindigen van verzekeringen; het afwikkelen van </text:p>
                  <text:p text:style-name="table_al">schadegevallen en claims overeenkomstig de polisvoorwaarden; idem voor de gemeentelijke objecten, inclusief het voeren van correspondentie.</text:p>
                </table:table-cell>
                <table:table-cell table:style-name="cell_frame_all" table:number-rows-spanned="1" table:number-columns-spanned="1"/>
                <table:table-cell table:style-name="cell_frame_all" table:number-rows-spanned="1" table:number-columns-spanned="1">
                  <text:p text:style-name="table_al">Medewerker Financiële Administratie en verzekeringen </text:p>
                  <text:p text:style-name="table_al">Bestuurlijk Juridisch beleidsmedewerker </text:p>
                  <text:p text:style-name="table_al">Juridisch medewerker VRO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C 3</text:p>
                </table:table-cell>
                <table:table-cell table:style-name="cell_frame_all" table:number-rows-spanned="1" table:number-columns-spanned="1">
                  <text:p text:style-name="table_al">AANSPRAKELIJKSTEL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C 3.1</text:p>
                </table:table-cell>
                <table:table-cell table:style-name="cell_frame_all" table:number-rows-spanned="1" table:number-columns-spanned="1">
                  <text:p text:style-name="table_al">Het aansprakelijk stellen van (rechts)personen die gemeentelijke eigendommen beschadigd c.q. vernield hebben </text:p>
                </table:table-cell>
                <table:table-cell table:style-name="cell_frame_all" table:number-rows-spanned="1" table:number-columns-spanned="1">
                  <text:p text:style-name="table_al">BW Boek 6</text:p>
                </table:table-cell>
                <table:table-cell table:style-name="cell_frame_all" table:number-rows-spanned="1" table:number-columns-spanned="1">
                  <text:p text:style-name="table_al">Medewerker Financiële Administratie en verzekeringen </text:p>
                  <text:p text:style-name="table_al">Bestuurlijk Juridisch beleidsmedewerker </text:p>
                  <text:p text:style-name="table_al">Juridisch medewerker VROM</text:p>
                </table:table-cell>
              </table:table-row>
              <table:table-row table:style-name="row">
                <table:table-cell table:style-name="cell_frame_all" table:number-rows-spanned="1" table:number-columns-spanned="1">
                  <text:p text:style-name="table_al">TDC 3.2</text:p>
                </table:table-cell>
                <table:table-cell table:style-name="cell_frame_all" table:number-rows-spanned="1" table:number-columns-spanned="1">
                  <text:p text:style-name="table_al">Het afhandelen van schadeclaims tot en met het bedrag van de WA-polis</text:p>
                </table:table-cell>
                <table:table-cell table:style-name="cell_frame_all" table:number-rows-spanned="1" table:number-columns-spanned="1"/>
                <table:table-cell table:style-name="cell_frame_all" table:number-rows-spanned="1" table:number-columns-spanned="1">
                  <text:p text:style-name="table_al">Medewerker Financiële Administratie en verzekeringen </text:p>
                  <text:p text:style-name="table_al">Bestuurlijk Juridisch beleidsmedewerker </text:p>
                  <text:p text:style-name="table_al">Juridisch medewerker VROM</text:p>
                </table:table-cell>
              </table:table-row>
              <table:table-row table:style-name="row">
                <table:table-cell table:style-name="cell_frame_all" table:number-rows-spanned="1" table:number-columns-spanned="1">
                  <text:p text:style-name="table_al">TDC 3.3</text:p>
                </table:table-cell>
                <table:table-cell table:style-name="cell_frame_all" table:number-rows-spanned="1" table:number-columns-spanned="1">
                  <text:p text:style-name="table_al">Het nemen van zelfstandige schadebesluiten tot en met het bedrag van de eigen risico van de WA-polis </text:p>
                </table:table-cell>
                <table:table-cell table:style-name="cell_frame_all" table:number-rows-spanned="1" table:number-columns-spanned="1"/>
                <table:table-cell table:style-name="cell_frame_all" table:number-rows-spanned="1" table:number-columns-spanned="1">
                  <text:p text:style-name="table_al">Medewerker Financiële Administratie en verzekeringen </text:p>
                  <text:p text:style-name="table_al">Bestuurlijk Juridisch beleidsmedewerker </text:p>
                  <text:p text:style-name="table_al">Juridisch medewerker VROM</text:p>
                </table:table-cell>
              </table:table-row>
              <table:table-row table:style-name="row">
                <table:table-cell table:style-name="cell_frame_all" table:number-rows-spanned="1" table:number-columns-spanned="1">
                  <text:p text:style-name="table_al">TDC 3.4</text:p>
                </table:table-cell>
                <table:table-cell table:style-name="cell_frame_all" table:number-rows-spanned="1" table:number-columns-spanned="1">
                  <text:p text:style-name="table_al">Het doen van aangifte van vernieling/schade in de openbare ruimte en/of aan gemeentelijke eigendommen </text:p>
                </table:table-cell>
                <table:table-cell table:style-name="cell_frame_all" table:number-rows-spanned="1" table:number-columns-spanned="1"/>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TDC 3.5</text:p>
                </table:table-cell>
                <table:table-cell table:style-name="cell_frame_all" table:number-rows-spanned="1" table:number-columns-spanned="1">
                  <text:p text:style-name="table_al">Het uitoefenen van alle bevoegdheden in het kader van afhandeling van aansprakelijkstellingen</text:p>
                </table:table-cell>
                <table:table-cell table:style-name="cell_frame_all" table:number-rows-spanned="1" table:number-columns-spanned="1">
                  <text:p text:style-name="table_al">BW Boek 6</text:p>
                </table:table-cell>
                <table:table-cell table:style-name="cell_frame_all" table:number-rows-spanned="1" table:number-columns-spanned="1">
                  <text:p text:style-name="table_al">Bestuurlijk Juridisch beleidsmedewerker </text:p>
                  <text:p text:style-name="table_al">Juridisch medewerker VRO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C 4</text:p>
                </table:table-cell>
                <table:table-cell table:style-name="cell_frame_all" table:number-rows-spanned="1" table:number-columns-spanned="1">
                  <text:p text:style-name="table_al">TREASURY</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C 4.1</text:p>
                </table:table-cell>
                <table:table-cell table:style-name="cell_frame_all" table:number-rows-spanned="1" table:number-columns-spanned="1">
                  <text:p text:style-name="table_al">Aantrekken van geldleningen met een looptijd van minimaal 1 jaar </text:p>
                </table:table-cell>
                <table:table-cell table:style-name="cell_frame_all" table:number-rows-spanned="1" table:number-columns-spanned="1">
                  <text:p text:style-name="table_al">Wet Fido en </text:p>
                  <text:p text:style-name="table_al">Treasurystatuut</text:p>
                </table:table-cell>
                <table:table-cell table:style-name="cell_frame_all" table:number-rows-spanned="1" table:number-columns-spanned="1">
                  <text:p text:style-name="table_al">Financieel medewerker i.c.m. teamleider</text:p>
                </table:table-cell>
              </table:table-row>
              <table:table-row table:style-name="row">
                <table:table-cell table:style-name="cell_frame_all" table:number-rows-spanned="1" table:number-columns-spanned="1">
                  <text:p text:style-name="table_al">TDC 4.2</text:p>
                </table:table-cell>
                <table:table-cell table:style-name="cell_frame_all" table:number-rows-spanned="1" table:number-columns-spanned="1">
                  <text:p text:style-name="table_al">Uitzetten van gelden met een looptijd van minimaal 1 jaar bij financiële instellingen </text:p>
                </table:table-cell>
                <table:table-cell table:style-name="cell_frame_all" table:number-rows-spanned="1" table:number-columns-spanned="1">
                  <text:p text:style-name="table_al">Wet Fido en </text:p>
                  <text:p text:style-name="table_al">Treasurystatuut</text:p>
                </table:table-cell>
                <table:table-cell table:style-name="cell_frame_all" table:number-rows-spanned="1" table:number-columns-spanned="1">
                  <text:p text:style-name="table_al">Financieel medewerker i.c.m. teamleider</text:p>
                </table:table-cell>
              </table:table-row>
              <table:table-row table:style-name="row">
                <table:table-cell table:style-name="cell_frame_all" table:number-rows-spanned="1" table:number-columns-spanned="1">
                  <text:p text:style-name="table_al">TDC 4.3</text:p>
                </table:table-cell>
                <table:table-cell table:style-name="cell_frame_all" table:number-rows-spanned="1" table:number-columns-spanned="1">
                  <text:p text:style-name="table_al">Het aantrekken en uitzetten van middelen met een looptijd &lt; 1 jaar </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Financieel medewerker i.c.m. teamleider</text:p>
                </table:table-cell>
              </table:table-row>
              <table:table-row table:style-name="row">
                <table:table-cell table:style-name="cell_frame_all" table:number-rows-spanned="1" table:number-columns-spanned="1">
                  <text:p text:style-name="table_al">TDC 4.4</text:p>
                </table:table-cell>
                <table:table-cell table:style-name="cell_frame_all" table:number-rows-spanned="1" table:number-columns-spanned="1">
                  <text:p text:style-name="table_al">Betalingsopdrachten voorbereiden en versturen </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Combinatie van 2 van de volgende functionarissen:</text:p>
                  <text:p text:style-name="table_al">Medewerker Financiële administratie</text:p>
                  <text:p text:style-name="table_al">Medewerker Financiële administratie en verzekeringen</text:p>
                  <text:p text:style-name="table_al">Financieel medewerker </text:p>
                  <text:p text:style-name="table_al">Beleidsmedewerker Financiën en control</text:p>
                  <text:p text:style-name="table_al">Senior adviseur financiën</text:p>
                  <text:p text:style-name="table_al">Teamleider</text:p>
                </table:table-cell>
              </table:table-row>
              <table:table-row table:style-name="row">
                <table:table-cell table:style-name="cell_frame_all" table:number-rows-spanned="1" table:number-columns-spanned="1">
                  <text:p text:style-name="table_al">TDC 4.5</text:p>
                </table:table-cell>
                <table:table-cell table:style-name="cell_frame_all" table:number-rows-spanned="1" table:number-columns-spanned="1">
                  <text:p text:style-name="table_al">Bankrekeningen openen en condities afspreken </text:p>
                </table:table-cell>
                <table:table-cell table:style-name="cell_frame_all" table:number-rows-spanned="1" table:number-columns-spanned="1"/>
                <table:table-cell table:style-name="cell_frame_all" table:number-rows-spanned="1" table:number-columns-spanned="1">
                  <text:p text:style-name="table_al">Financieel medewerker i.c.m. teamleider</text:p>
                </table:table-cell>
              </table:table-row>
              <table:table-row table:style-name="row">
                <table:table-cell table:style-name="cell_frame_all" table:number-rows-spanned="1" table:number-columns-spanned="1">
                  <text:p text:style-name="table_al">TDC 4.6</text:p>
                </table:table-cell>
                <table:table-cell table:style-name="cell_frame_all" table:number-rows-spanned="1" table:number-columns-spanned="1">
                  <text:p text:style-name="table_al">Het verstrekken van gegevens aan de belastingdienst en het uitvoeren van sociale verzekeringswetten inzake uitbetaalde vergoedingen aan niet in de salarisadministratie opgenomen personen</text:p>
                </table:table-cell>
                <table:table-cell table:style-name="cell_frame_all" table:number-rows-spanned="1" table:number-columns-spanned="1"/>
                <table:table-cell table:style-name="cell_frame_all" table:number-rows-spanned="1" table:number-columns-spanned="1">
                  <text:p text:style-name="table_al">Financieel medewerker Medewerker Financiële administratie en verzekeringen </text:p>
                  <text:p text:style-name="table_al">Personeelsadviseur </text:p>
                  <text:p text:style-name="table_al">Medewerker Personeel en Organisatie</text:p>
                </table:table-cell>
              </table:table-row>
              <table:table-row table:style-name="row">
                <table:table-cell table:style-name="cell_frame_all" table:number-rows-spanned="1" table:number-columns-spanned="1">
                  <text:p text:style-name="table_al">TDC 4.7</text:p>
                </table:table-cell>
                <table:table-cell table:style-name="cell_frame_all" table:number-rows-spanned="1" table:number-columns-spanned="1">
                  <text:p text:style-name="table_al">Het doen van Btw-aangiften en het uitvoeren van de BTW compensatieregeling </text:p>
                </table:table-cell>
                <table:table-cell table:style-name="cell_frame_all" table:number-rows-spanned="1" table:number-columns-spanned="1"/>
                <table:table-cell table:style-name="cell_frame_all" table:number-rows-spanned="1" table:number-columns-spanned="1">
                  <text:p text:style-name="table_al">Financieel medewerker</text:p>
                </table:table-cell>
              </table:table-row>
              <table:table-row table:style-name="row">
                <table:table-cell table:style-name="cell_frame_all" table:number-rows-spanned="1" table:number-columns-spanned="1">
                  <text:p text:style-name="table_al">TDC 4.8</text:p>
                </table:table-cell>
                <table:table-cell table:style-name="cell_frame_all" table:number-rows-spanned="1" table:number-columns-spanned="1">
                  <text:p text:style-name="table_al">Het in rekening brengen van grondverkopen pachten, huren, opties en doorberekeningen betreffende grondexploitatie. </text:p>
                </table:table-cell>
                <table:table-cell table:style-name="cell_frame_all" table:number-rows-spanned="1" table:number-columns-spanned="1">
                  <text:p text:style-name="table_al">Gemeentewet artikel 160 lid 1e</text:p>
                </table:table-cell>
                <table:table-cell table:style-name="cell_frame_all" table:number-rows-spanned="1" table:number-columns-spanned="1">
                  <text:p text:style-name="table_al">Medewerker Financiële administratie</text:p>
                  <text:p text:style-name="table_al">Medewerker Financiële administratie en verzeker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C 5</text:p>
                </table:table-cell>
                <table:table-cell table:style-name="cell_frame_all" table:number-rows-spanned="1" table:number-columns-spanned="1">
                  <text:p text:style-name="table_al">VORDERINGEN EN GELDSCHU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C 5.1</text:p>
                </table:table-cell>
                <table:table-cell table:style-name="cell_frame_all" table:number-rows-spanned="1" table:number-columns-spanned="1">
                  <text:p text:style-name="table_al">Het invorderen van schulden van de gemeente, het treffen van betalingsregelingen en het incasseren van onbetaald gebleven vorderingen </text:p>
                </table:table-cell>
                <table:table-cell table:style-name="cell_frame_all" table:number-rows-spanned="1" table:number-columns-spanned="1">
                  <text:p text:style-name="table_al">BW, Awb</text:p>
                </table:table-cell>
                <table:table-cell table:style-name="cell_frame_all" table:number-rows-spanned="1" table:number-columns-spanned="1">
                  <text:p text:style-name="table_al">Financieel medewerker Medewerker Financiële Administratie en verzekeringen</text:p>
                  <text:p text:style-name="table_al">Medewerker Financiële Administratie</text:p>
                </table:table-cell>
              </table:table-row>
              <table:table-row table:style-name="row">
                <table:table-cell table:style-name="cell_frame_all" table:number-rows-spanned="1" table:number-columns-spanned="1">
                  <text:p text:style-name="table_al">TDC 5.2</text:p>
                </table:table-cell>
                <table:table-cell table:style-name="cell_frame_all" table:number-rows-spanned="1" table:number-columns-spanned="1">
                  <text:p text:style-name="table_al">Het in handen stellen van vorderingen aan de deurwaarder en incassobureau en de administratieve verwerking daarvan </text:p>
                </table:table-cell>
                <table:table-cell table:style-name="cell_frame_all" table:number-rows-spanned="1" table:number-columns-spanned="1">
                  <text:p text:style-name="table_al">BW, Awb</text:p>
                </table:table-cell>
                <table:table-cell table:style-name="cell_frame_all" table:number-rows-spanned="1" table:number-columns-spanned="1">
                  <text:p text:style-name="table_al">Financieel medewerker Medewerker Financiële Administratie en verzekeringen</text:p>
                  <text:p text:style-name="table_al">Medewerker Financiële Administratie</text:p>
                </table:table-cell>
              </table:table-row>
              <table:table-row table:style-name="row">
                <table:table-cell table:style-name="cell_frame_all" table:number-rows-spanned="1" table:number-columns-spanned="1">
                  <text:p text:style-name="table_al">TDC 5.3</text:p>
                </table:table-cell>
                <table:table-cell table:style-name="cell_frame_all" table:number-rows-spanned="1" table:number-columns-spanned="1">
                  <text:p text:style-name="table_al">Ingebrekestellingen en/of betalingsherzieningen en aanmaningen</text:p>
                </table:table-cell>
                <table:table-cell table:style-name="cell_frame_all" table:number-rows-spanned="1" table:number-columns-spanned="1">
                  <text:p text:style-name="table_al">BW, Awb</text:p>
                </table:table-cell>
                <table:table-cell table:style-name="cell_frame_all" table:number-rows-spanned="1" table:number-columns-spanned="1">
                  <text:p text:style-name="table_al">Financieel medewerker Medewerker Financiële Administratie en verzekeringen</text:p>
                  <text:p text:style-name="table_al">Medewerker Financiële Administratie</text:p>
                </table:table-cell>
              </table:table-row>
              <table:table-row table:style-name="row">
                <table:table-cell table:style-name="cell_frame_all" table:number-rows-spanned="1" table:number-columns-spanned="1">
                  <text:p text:style-name="table_al">TDC 5.4</text:p>
                </table:table-cell>
                <table:table-cell table:style-name="cell_frame_all" table:number-rows-spanned="1" table:number-columns-spanned="1">
                  <text:p text:style-name="table_al">Het oninvorderbaar verklaren </text:p>
                </table:table-cell>
                <table:table-cell table:style-name="cell_frame_all" table:number-rows-spanned="1" table:number-columns-spanned="1">
                  <text:p text:style-name="table_al">BW, Awb</text:p>
                </table:table-cell>
                <table:table-cell table:style-name="cell_frame_all" table:number-rows-spanned="1" table:number-columns-spanned="1">
                  <text:p text:style-name="table_al">Financieel medewerker i.c.m. teamleider</text:p>
                </table:table-cell>
              </table:table-row>
              <table:table-row table:style-name="row">
                <table:table-cell table:style-name="cell_frame_all" table:number-rows-spanned="1" table:number-columns-spanned="1">
                  <text:p text:style-name="table_al">TDC 5.5</text:p>
                </table:table-cell>
                <table:table-cell table:style-name="cell_frame_all" table:number-rows-spanned="1" table:number-columns-spanned="1">
                  <text:p text:style-name="table_al">Het verlenen van een voorschot</text:p>
                </table:table-cell>
                <table:table-cell table:style-name="cell_frame_all" table:number-rows-spanned="1" table:number-columns-spanned="1">
                  <text:p text:style-name="table_al">Awb artikel 4:95</text:p>
                </table:table-cell>
                <table:table-cell table:style-name="cell_frame_all" table:number-rows-spanned="1" table:number-columns-spanned="1">
                  <text:p text:style-name="table_al">Financieel medewerk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C 6</text:p>
                </table:table-cell>
                <table:table-cell table:style-name="cell_frame_all" table:number-rows-spanned="1" table:number-columns-spanned="1">
                  <text:p text:style-name="table_al">ARCHIEF/DI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C 6.1</text:p>
                </table:table-cell>
                <table:table-cell table:style-name="cell_frame_all" table:number-rows-spanned="1" table:number-columns-spanned="1">
                  <text:p text:style-name="table_al">Het uitvoeren van de Archiefwet t.a.v. de zorg voor alle archiefbescheiden </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Senior medewerker DIV </text:p>
                  <text:p text:style-name="table_al">Medewerker documentaire </text:p>
                  <text:p text:style-name="table_al">informatievoorziening </text:p>
                  <text:p text:style-name="table_al">Streekarchivaris E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C 7 </text:p>
                </table:table-cell>
                <table:table-cell table:style-name="cell_frame_all" table:number-rows-spanned="1" table:number-columns-spanned="1">
                  <text:p text:style-name="table_al">B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C 7.1</text:p>
                </table:table-cell>
                <table:table-cell table:style-name="cell_frame_all" table:number-rows-spanned="1" table:number-columns-spanned="1">
                  <text:p text:style-name="table_al">Het uitoefenen van alle bevoegdheden voortvloeiend uit de Wet basisregistraties adressen en gebouwen, inclusief de bevoegdheden die voortvloeien uit de aanwijzingen o.g.v. de </text:p>
                  <text:p text:style-name="table_al">artikelen 6a, 7 en 8 van de Wet BAG en met uitzondering van de bevoegdheden o.g.v. art. 6 en 39, lid 1 van de Wet BAG </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Gegevensbeheerder BAG/WKPB Beleidsmedewerker Geo-</text:p>
                  <text:p text:style-name="table_al">vastgoedinformatie van de gemeente Woudenberg</text:p>
                </table:table-cell>
              </table:table-row>
              <table:table-row table:style-name="row">
                <table:table-cell table:style-name="cell_frame_all" table:number-rows-spanned="1" table:number-columns-spanned="1">
                  <text:p text:style-name="table_al">TDC 7.2</text:p>
                </table:table-cell>
                <table:table-cell table:style-name="cell_frame_all" table:number-rows-spanned="1" table:number-columns-spanned="1">
                  <text:p text:style-name="table_al">Toekennen van huisnummers </text:p>
                </table:table-cell>
                <table:table-cell table:style-name="cell_frame_all" table:number-rows-spanned="1" table:number-columns-spanned="1">
                  <text:p text:style-name="table_al">Verordening </text:p>
                  <text:p text:style-name="table_al">straatnaamgeving en </text:p>
                  <text:p text:style-name="table_al">huisnummering</text:p>
                </table:table-cell>
                <table:table-cell table:style-name="cell_frame_all" table:number-rows-spanned="1" table:number-columns-spanned="1">
                  <text:p text:style-name="table_al">Gegevensbeheerder BAG/WKPB</text:p>
                  <text:p text:style-name="table_al">Medewerker Geo-vastgoedinformatie van de gemeente Woudenberg</text:p>
                </table:table-cell>
              </table:table-row>
              <table:table-row table:style-name="row">
                <table:table-cell table:style-name="cell_frame_all" table:number-rows-spanned="1" table:number-columns-spanned="1">
                  <text:p text:style-name="table_al">TDC 7.3</text:p>
                </table:table-cell>
                <table:table-cell table:style-name="cell_frame_all" table:number-rows-spanned="1" table:number-columns-spanned="1">
                  <text:p text:style-name="table_al">Beheer, uitvoering en verwerking gegevens ingevolge de Wkpb (Wet Kenbaarheid Publiekrechtelijke Beperkingen)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 BAG/WKPB </text:p>
                  <text:p text:style-name="table_al">Beleidsmedewerker Geo-</text:p>
                  <text:p text:style-name="table_al">vastgoedinformatie van de gemeente Woudenberg </text:p>
                  <text:p text:style-name="table_al">Medewerker Geo-vastgoedinformatie van de gemeente Woudenberg</text:p>
                  <text:p text:style-name="table_al">Juridisch medewerker VRO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C 9</text:p>
                </table:table-cell>
                <table:table-cell table:style-name="cell_frame_all" table:number-rows-spanned="1" table:number-columns-spanned="1">
                  <text:p text:style-name="table_al">DIVER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 10.1</text:p>
                </table:table-cell>
                <table:table-cell table:style-name="cell_frame_all" table:number-rows-spanned="1" table:number-columns-spanned="1">
                  <text:p text:style-name="table_al">Beeld van de uitvoering</text:p>
                </table:table-cell>
                <table:table-cell table:style-name="cell_frame_all" table:number-rows-spanned="1" table:number-columns-spanned="1">
                  <text:p text:style-name="table_al">Bbz 2004, IOAW, IOAZ, </text:p>
                  <text:p text:style-name="table_al">PW (incl. LKS)</text:p>
                </table:table-cell>
                <table:table-cell table:style-name="cell_frame_all" table:number-rows-spanned="1" table:number-columns-spanned="1">
                  <text:p text:style-name="table_al">ICT-coördinato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C 10</text:p>
                </table:table-cell>
                <table:table-cell table:style-name="cell_frame_all" table:number-rows-spanned="1" table:number-columns-spanned="1">
                  <text:p text:style-name="table_al">CAMERATO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C 10.1</text:p>
                </table:table-cell>
                <table:table-cell table:style-name="cell_frame_all" table:number-rows-spanned="1" table:number-columns-spanned="1">
                  <text:p text:style-name="table_al">In geval van incidenten verstrekken van camerabeelden aan politie, OM, derden</text:p>
                </table:table-cell>
                <table:table-cell table:style-name="cell_frame_all" table:number-rows-spanned="1" table:number-columns-spanned="1">
                  <text:p text:style-name="table_al">Collegebesluit d.d. 10 november 2020 m.b.t. tijdelijk cameratoezicht; Cameratoezicht Gemeentehuis Scherpenzeel 2021, Wpg, AVG, APV artikel 2:77, Gemeentewet artikel 151c</text:p>
                </table:table-cell>
                <table:table-cell table:style-name="cell_frame_all" table:number-rows-spanned="1" table:number-columns-spanned="1">
                  <text:p text:style-name="table_al">AOV-ers,</text:p>
                  <text:p text:style-name="table_al">Gebouwenbeheerder R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C 11</text:p>
                </table:table-cell>
                <table:table-cell table:style-name="cell_frame_all" table:number-rows-spanned="1" table:number-columns-spanned="1">
                  <text:p text:style-name="table_al">BELAS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C 11.1</text:p>
                </table:table-cell>
                <table:table-cell table:style-name="cell_frame_all" table:number-rows-spanned="1" table:number-columns-spanned="1">
                  <text:p text:style-name="table_al">Opleggen aanslagen</text:p>
                </table:table-cell>
                <table:table-cell table:style-name="cell_frame_all" table:number-rows-spanned="1" table:number-columns-spanned="1">
                  <text:p text:style-name="table_al">Woz; belastingverordeningen</text:p>
                </table:table-cell>
                <table:table-cell table:style-name="cell_frame_all" table:number-rows-spanned="1" table:number-columns-spanned="1">
                  <text:p text:style-name="table_al">Mandaat besluit Heffingsambtenaar </text:p>
                </table:table-cell>
              </table:table-row>
              <table:table-row table:style-name="row">
                <table:table-cell table:style-name="cell_frame_all" table:number-rows-spanned="1" table:number-columns-spanned="1">
                  <text:p text:style-name="table_al">TDC 11.2</text:p>
                </table:table-cell>
                <table:table-cell table:style-name="cell_frame_all" table:number-rows-spanned="1" table:number-columns-spanned="1">
                  <text:p text:style-name="table_al">Beslissen op bezwaarzaken</text:p>
                </table:table-cell>
                <table:table-cell table:style-name="cell_frame_all" table:number-rows-spanned="1" table:number-columns-spanned="1">
                  <text:p text:style-name="table_al">Woz; belastingverordeningen</text:p>
                </table:table-cell>
                <table:table-cell table:style-name="cell_frame_all" table:number-rows-spanned="1" table:number-columns-spanned="1">
                  <text:p text:style-name="table_al">Mandaat besluit Heffingsambtenaar </text:p>
                </table:table-cell>
              </table:table-row>
              <table:table-row table:style-name="row">
                <table:table-cell table:style-name="cell_frame_all" table:number-rows-spanned="1" table:number-columns-spanned="1">
                  <text:p text:style-name="table_al">TDC 11.3</text:p>
                </table:table-cell>
                <table:table-cell table:style-name="cell_frame_all" table:number-rows-spanned="1" table:number-columns-spanned="1">
                  <text:p text:style-name="table_al">Vertegenwoordiging in rechte in (hoger) beroepszaken</text:p>
                </table:table-cell>
                <table:table-cell table:style-name="cell_frame_all" table:number-rows-spanned="1" table:number-columns-spanned="1">
                  <text:p text:style-name="table_al">Woz; belastingverordeningen</text:p>
                </table:table-cell>
                <table:table-cell table:style-name="cell_frame_all" table:number-rows-spanned="1" table:number-columns-spanned="1">
                  <text:p text:style-name="table_al">Mandaat besluit Heffingsambtenaar </text:p>
                </table:table-cell>
              </table:table-row>
              <table:table-row table:style-name="row">
                <table:table-cell table:style-name="cell_frame_all" table:number-rows-spanned="1" table:number-columns-spanned="1">
                  <text:p text:style-name="table_al">TDC 11.4</text:p>
                </table:table-cell>
                <table:table-cell table:style-name="cell_frame_all" table:number-rows-spanned="1" table:number-columns-spanned="1">
                  <text:p text:style-name="table_al">Incasseren opgelegde aanslagen</text:p>
                </table:table-cell>
                <table:table-cell table:style-name="cell_frame_all" table:number-rows-spanned="1" table:number-columns-spanned="1">
                  <text:p text:style-name="table_al">Woz; belastingverordeningen</text:p>
                </table:table-cell>
                <table:table-cell table:style-name="cell_frame_all" table:number-rows-spanned="1" table:number-columns-spanned="1">
                  <text:p text:style-name="table_al">Mandaat besluit Invorderingsambtenaar </text:p>
                </table:table-cell>
              </table:table-row>
              <table:table-row table:style-name="row">
                <table:table-cell table:style-name="cell_frame_all" table:number-rows-spanned="1" table:number-columns-spanned="1">
                  <text:p text:style-name="table_al">TDC 11.5</text:p>
                </table:table-cell>
                <table:table-cell table:style-name="cell_frame_all" table:number-rows-spanned="1" table:number-columns-spanned="1">
                  <text:p text:style-name="table_al">Opleggen aanmaningen</text:p>
                </table:table-cell>
                <table:table-cell table:style-name="cell_frame_all" table:number-rows-spanned="1" table:number-columns-spanned="1">
                  <text:p text:style-name="table_al">Woz; belastingverordeningen</text:p>
                </table:table-cell>
                <table:table-cell table:style-name="cell_frame_all" table:number-rows-spanned="1" table:number-columns-spanned="1">
                  <text:p text:style-name="table_al">Mandaat besluit Invorderingsambtenaar </text:p>
                </table:table-cell>
              </table:table-row>
              <table:table-row table:style-name="row">
                <table:table-cell table:style-name="cell_frame_all" table:number-rows-spanned="1" table:number-columns-spanned="1">
                  <text:p text:style-name="table_al">TDC 11.6</text:p>
                </table:table-cell>
                <table:table-cell table:style-name="cell_frame_all" table:number-rows-spanned="1" table:number-columns-spanned="1">
                  <text:p text:style-name="table_al">Opleggen en innen dwangbevelen</text:p>
                </table:table-cell>
                <table:table-cell table:style-name="cell_frame_all" table:number-rows-spanned="1" table:number-columns-spanned="1">
                  <text:p text:style-name="table_al">Woz; belastingverordeningen</text:p>
                </table:table-cell>
                <table:table-cell table:style-name="cell_frame_all" table:number-rows-spanned="1" table:number-columns-spanned="1">
                  <text:p text:style-name="table_al">Mandaat besluit Invorderingsambtenaar </text:p>
                </table:table-cell>
              </table:table-row>
              <table:table-row table:style-name="row">
                <table:table-cell table:style-name="cell_frame_all" table:number-rows-spanned="1" table:number-columns-spanned="1">
                  <text:p text:style-name="table_al">TDC 11.7</text:p>
                </table:table-cell>
                <table:table-cell table:style-name="cell_frame_all" table:number-rows-spanned="1" table:number-columns-spanned="1">
                  <text:p text:style-name="table_al">Besluiten tot verlenen van uitstel van betaling</text:p>
                </table:table-cell>
                <table:table-cell table:style-name="cell_frame_all" table:number-rows-spanned="1" table:number-columns-spanned="1">
                  <text:p text:style-name="table_al">Woz; belastingverordeningen</text:p>
                </table:table-cell>
                <table:table-cell table:style-name="cell_frame_all" table:number-rows-spanned="1" table:number-columns-spanned="1">
                  <text:p text:style-name="table_al">Mandaat besluit Invorderingsambtenaar </text:p>
                </table:table-cell>
              </table:table-row>
              <table:table-row table:style-name="row">
                <table:table-cell table:style-name="cell_frame_all" table:number-rows-spanned="1" table:number-columns-spanned="1">
                  <text:p text:style-name="table_al">TDC 11.8</text:p>
                </table:table-cell>
                <table:table-cell table:style-name="cell_frame_all" table:number-rows-spanned="1" table:number-columns-spanned="1">
                  <text:p text:style-name="table_al">Besluiten tot verlenen van kwijtscheldingen</text:p>
                </table:table-cell>
                <table:table-cell table:style-name="cell_frame_all" table:number-rows-spanned="1" table:number-columns-spanned="1">
                  <text:p text:style-name="table_al">Woz; belastingverordeningen</text:p>
                </table:table-cell>
                <table:table-cell table:style-name="cell_frame_all" table:number-rows-spanned="1" table:number-columns-spanned="1">
                  <text:p text:style-name="table_al">Mandaat besluit Invorderingsambten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
                    <text:span text:style-name="nadrukvet">BRANDWEER GELDERLAND MID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W 1.1</text:p>
                </table:table-cell>
                <table:table-cell table:style-name="cell_frame_all" table:number-rows-spanned="1" table:number-columns-spanned="1">
                  <text:p text:style-name="table_al">Aanwijzen van Toezichthouders belast met het toezicht op de brandveiligheid in de gemeente Scherpenzeel welke in dienst zijn bij de Veiligheids- en Gezondheidsregio Gelderland-Midden</text:p>
                </table:table-cell>
                <table:table-cell table:style-name="cell_frame_all" table:number-rows-spanned="1" table:number-columns-spanned="1">
                  <text:p text:style-name="table_al">Wet Veiligheidsregio's artikel 61 Wabo artikel 5.10, Woningwet artikel 92, APV artikel 5.34, Wet BAG</text:p>
                </table:table-cell>
                <table:table-cell table:style-name="cell_frame_all" table:number-rows-spanned="1" table:number-columns-spanned="1">
                  <text:p text:style-name="table_al">Directeur Brandweer Veiligheids - en Gezondheidsregio Gelderland-Mid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D</text:p>
                </table:table-cell>
                <table:table-cell table:style-name="cell_frame_all" table:number-rows-spanned="1" table:number-columns-spanned="1">
                  <text:p text:style-name="table_al">
                    <text:span text:style-name="nadrukvet">OMGEVINGSDIENST DE VALLE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D 1.1</text:p>
                </table:table-cell>
                <table:table-cell table:style-name="cell_frame_all" table:number-rows-spanned="1" table:number-columns-spanned="1"/>
                <table:table-cell table:style-name="cell_frame_all" table:number-rows-spanned="1" table:number-columns-spanned="1">
                  <text:p text:style-name="table_al">Algemeen Mandaatbesluit d.d. 26 februari 2019 gemeente </text:p>
                  <text:p text:style-name="table_al">Scherpenzeel voor Omgevingsdienst De Valle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1.2</text:p>
                </table:table-cell>
                <table:table-cell table:style-name="cell_frame_all" table:number-rows-spanned="1" table:number-columns-spanned="1"/>
                <table:table-cell table:style-name="cell_frame_all" table:number-rows-spanned="1" table:number-columns-spanned="1">
                  <text:p text:style-name="table_al">Aanvullend Mandaatbesluit d.d. 2 november 2021 gemeente </text:p>
                  <text:p text:style-name="table_al">Scherpenzeel voor Omgevingsdienst De Vallei; </text:p>
                  <text:p text:style-name="table_al">Loketcriteria Nota Ruimtelijke Kwaliteit</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05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Scherpenzeel</meta:user-defined>
    <meta:user-defined meta:name="OVERHEIDop.Rubriek/DC.type">delegatie- of mandaatbesluit</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DC.source">Algemene wet bestuursrecht]|[1.0:c:BWBR0005537&amp;g=2023-01-01</meta:user-defined>
    <meta:user-defined meta:name="DC.source">artikel 171 van de Gemeentewet]|[1.0:c:BWBR0005416&amp;artikel=171&amp;g=2023-01-01</meta:user-defined>
    <meta:user-defined meta:name="DCTERMS.alternative">Mandaatbesluit 2023</meta:user-defined>
    <dc:language>nl</dc:language>
    <meta:user-defined meta:name="OVERHEIDop.locatietype/OVERHEIDop.gebiedsmarkering">Gemeente</meta:user-defined>
    <meta:user-defined meta:name="DC.title">Mandaatbesluit 2023</meta:user-defined>
    <meta:user-defined meta:name="DCTERMS.W3CDTF/DCTERMS.available">2023-01-16</meta:user-defined>
    <meta:user-defined meta:name="DCTERMS.W3CDTF/OVERHEIDop.jaargang">2023</meta:user-defined>
    <meta:user-defined meta:name="OVERHEIDop.publicationIssue">15055</meta:user-defined>
    <meta:user-defined meta:name="OVERHEIDop.betreftRegeling">CVDR690945_1</meta:user-defined>
    <meta:user-defined meta:name="OVERHEIDop.GmbID/DC.identifier">gmb-2023-15055</meta:user-defined>
    <meta:user-defined meta:name="xs:date/OVERHEIDop.startdatum">2023-01-17</meta:user-defined>
    <meta:user-defined meta:name="OVERHEIDop.versieInformatie"/>
  </office:meta>
</office:document-meta>
</file>