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NING (KOZIJNEN), SCHANS 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kozijnen) op het perceel Schans 31 te Heerenveen  (indieningsdatum 10-02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54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4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4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WONING (KOZIJNEN), SCHANS 31 HEERENVE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548</meta:user-defined>
    <meta:user-defined meta:name="OVERHEIDop.GmbID/DC.identifier">gmb-2023-150548</meta:user-defined>
    <meta:user-defined meta:name="OVERHEIDop.versieInformatie"/>
  </office:meta>
</office:document-meta>
</file>