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7, 1215 GE Hilversum (wijzigen kozijnen, uitbreiden achterzijde, plaatsen dakkapellen); CLZ-00004944;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Oldenbarneveltlaan 47, 1215 GE Hilversum (wijzigen kozijnen, uitbreiden achterzijde, plaatsen dakkapellen); CLZ-00004944;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4</meta:user-defined>
    <dc:language>nl</dc:language>
    <meta:user-defined meta:name="OVERHEIDop.locatietype/OVERHEIDop.gebiedsmarkering">Punt</meta:user-defined>
    <meta:user-defined meta:name="DC.title">Van Oldenbarneveltlaan 47, 1215 GE Hilversum (wijzigen kozijnen, uitbreiden achterzijde, plaatsen dakkapellen); CLZ-00004944; 03-04-2023; Status: Aanvraag ontvangen, gemeente Hilversum</meta:user-defined>
    <meta:user-defined meta:name="DCTERMS.W3CDTF/DCTERMS.available">2023-04-06</meta:user-defined>
    <meta:user-defined meta:name="DCTERMS.W3CDTF/OVERHEIDop.jaargang">2023</meta:user-defined>
    <meta:user-defined meta:name="OVERHEIDop.publicationIssue">150545</meta:user-defined>
    <meta:user-defined meta:name="OVERHEIDop.GmbID/DC.identifier">gmb-2023-150545</meta:user-defined>
    <meta:user-defined meta:name="OVERHEIDop.versieInformatie"/>
  </office:meta>
</office:document-meta>
</file>