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 het plaatsen van een nokverhoging op de woning, Hendrik Goltziusstraat 22, 7944 C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 het plaatsen van een nokverhoging op de woning aan de Hendrik Goltziusstraat 22, 7944 C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4-2023. We nemen over de aanvraag waarschijnlijk voor 30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053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3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7821</meta:user-defined>
    <dc:language>nl</dc:language>
    <meta:user-defined meta:name="OVERHEIDop.locatietype/OVERHEIDop.gebiedsmarkering">Punt</meta:user-defined>
    <meta:user-defined meta:name="DC.title">Aanvraag omgevingsvergunning regulier,  het plaatsen van een nokverhoging op de woning, Hendrik Goltziusstraat 22, 7944 CB Meppel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38</meta:user-defined>
    <meta:user-defined meta:name="OVERHEIDop.GmbID/DC.identifier">gmb-2023-150538</meta:user-defined>
    <meta:user-defined meta:name="OVERHEIDop.versieInformatie"/>
  </office:meta>
</office:document-meta>
</file>