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geluidsschermen langs de Jacobuslaan, Jacobuslaan ongenummerd, kadastraal perceel HDK03 E 16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twee geluidsschermen langs de Jacobuslaan op de locatie Jacobuslaan ongenummerd, kadastraal perceel HDK03 E 16853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maart 2023. De gemeente Hendrik-Ido-Ambacht neemt daarover uiterlijk 25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3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cobuslaan ongenummerd, kadastraal perceel HDK03 E 16853</meta:user-defined>
    <dc:language>nl</dc:language>
    <meta:user-defined meta:name="OVERHEIDop.locatietype/OVERHEIDop.gebiedsmarkering">Punt</meta:user-defined>
    <meta:user-defined meta:name="DC.title">Aanvraag vergunning voor het bouwen van twee geluidsschermen langs de Jacobuslaan, Jacobuslaan ongenummerd, kadastraal perceel HDK03 E 1685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37</meta:user-defined>
    <meta:user-defined meta:name="OVERHEIDop.GmbID/DC.identifier">gmb-2023-150537</meta:user-defined>
    <meta:user-defined meta:name="OVERHEIDop.versieInformatie"/>
  </office:meta>
</office:document-meta>
</file>