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14*"/>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49*"/>
    </style:style>
    <style:style style:family="table-column" style:parent-style-name="colspec" style:name="id1-3-2-4-8-1-3">
      <style:table-column-properties style:rel-column-width="20*"/>
    </style:style>
    <style:style style:family="table-column" style:parent-style-name="colspec" style:name="id1-3-2-4-8-1-4">
      <style:table-column-properties style:rel-column-width="11*"/>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7*"/>
    </style:style>
    <style:style style:family="table-column" style:parent-style-name="colspec" style:name="id1-3-2-4-11-1-3">
      <style:table-column-properties style:rel-column-width="14*"/>
    </style:style>
  </office:automatic-styles>
  <office:body>
    <office:text>
      <text:p text:style-name="new_page_staatscourant"/>
      <text:p text:style-name="single-kop-titel">Gemeente Heerlen - Legesverordening 2023 1e wijziging </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8 </text:p>
            <text:p text:style-name="al">februari 2023;</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legesverordening 2023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beschikkingen op verzoek- en bezwaarschriften met betrekking tot de plaatselijke belastingen;</text:p>
              </text:list-item>
              <text:list-item text:style-override="id1-3-2-2-5-3-4">
                <text:number>d.</text:number>
                <text:p text:style-name="al">de openbare besturen voor zover het nasporingen, stukken, inlichtingen of andere diensten, niet zijnde vergunningen, betreft, die door hen in het openbaar belang zijn gedaan/gevraagd;</text:p>
              </text:list-item>
              <text:list-item text:style-override="id1-3-2-2-5-3-5">
                <text:number>e.</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item text:style-override="id1-3-2-2-5-3-6">
                <text:number>f.</text:number>
                <text:p text:style-name="al">een vergunning ingevolge de Wabo (Wet algemene bepalingen omgevingsrecht) voor het plaatsen van zonnecellen en/of zonnecollectoren op bouwwerken die ingevolge de Erfgoedwet, de gemeentelijke- of provinciale Erfgoedverordening danwel na het in werking treden op grond van de Omgevingswet als monument zijn aangewezen of op grond van deze wetgeving in een beschermd stads- en dorpsgezicht liggen, tenzij voor die plaatsing op een niet als zodanig aangewezen of gelegen bouwwerk een vergunning ingevolge de Omgevingswet vereist zou zij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item text:style-override="id1-3-2-2-8-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1-3-4">
                    <text:number>d.</text:number>
                    <text:p text:style-name="al">langs elektronische weg na indiening van de aanvraag wordt gedaan, binnen 14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 </text:p>
                  </text:list-item>
                  <text:list-item text:style-override="id1-3-2-2-11-3-2-3-2">
                    <text:number>2.</text:number>
                    <text:p text:style-name="al">hoofdstuk 3 (rijbewijzen); </text:p>
                  </text:list-item>
                  <text:list-item text:style-override="id1-3-2-2-11-3-2-3-3">
                    <text:number>3.</text:number>
                    <text:p text:style-name="al">onderdeel 1.4.2 (papieren verstrekking uit de basisadministratie personen); </text:p>
                  </text:list-item>
                  <text:list-item text:style-override="id1-3-2-2-11-3-2-3-4">
                    <text:number>4.</text:number>
                    <text:p text:style-name="al">onderdeel 1.9.4 (verklaring omtrent het gedrag); </text:p>
                  </text:list-item>
                  <text:list-item text:style-override="id1-3-2-2-11-3-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3, van 21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april 2023.</text:p>
              </text:list-item>
              <text:list-item text:style-override="id1-3-2-2-13-2-3">
                <text:number>3.</text:number>
                <text:p text:style-name="al">In enkele artikelen van de tarieventabel van deze verordening wordt verwezen naar NEN-norm 5725. Deze NEN-norm ligt tijdens de openingstijden ter inzage.</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3 1e wijziging.</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9 maart 2023.</text:span></text:p>
            <text:p><text:span text:style-name="functie">voorzitter,</text:span></text:p>
            <text:p><text:span text:style-name="functie">drs. R. Wever </text:span></text:p>
            <text:p><text:span text:style-name="functie">griffier,</text:span></text:p>
            <text:p><text:span text:style-name="functie">drs. T.W. Zwemmer </text:span></text:p>
          </text:section>
        </text:section>
        <text:section text:name="bijlage_id1-3-2-4" text:style-name="bijlage">
          <text:p text:style-name="bijlage_top"/>
          <text:p text:style-name="hoofdstuk_kop"><text:span text:style-name="label"/> <text:span text:style-name="nr"/> TARIEVENTABEL BEHORENDE BIJ DE LEGESVERODENING 2023 1E WIJZIGING</text:p>
          <text:p text:style-name="al">Titel 1 Algemene dienstverl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asishuwelijk op maandag t/m donderdag in het stadhuis (incl. buitengewoon ambtenaar van de burgerlijke stand)</text:p>
                </table:table-cell>
                <table:table-cell table:style-name="entry" table:number-rows-spanned="1" table:number-columns-spanned="1">
                  <text:p text:style-name="table_al">€ 173,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luxe huwelijk op maandag t/m vrijdag in het stadhuis (excl. buitengewoon ambtenaar van de burgerlijke stand en incl. trouwboekje)</text:p>
                </table:table-cell>
                <table:table-cell table:style-name="entry" table:number-rows-spanned="1" table:number-columns-spanned="1">
                  <text:p text:style-name="table_al">€ 266,6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luxe huwelijk op maandag t/m zaterdag op een buiten locatie (excl. locatiekosten en buitengewoon ambtenaar burgerlijke stand en incl. trouwboekje)</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entry" table:number-rows-spanned="1" table:number-columns-spanned="1">
                  <text:p text:style-name="table_al">€ 347,1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voltrekken van de huwelijksceremonie door een buitengewoon ambtenaar van de burgerlijke stand van de gemeente</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31,4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oltrekken van een huwelijk of registratie van een partnerschap in een bijzonder huis op grond van artikel 64, Boek 1, van het Burgerlijk Wetboek, wordt het tarief onder 1.1.1.1 vermeerderd met</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Getuig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or de gemeente beschikbaar stellen van getuigen bij een huwelijksvoltrekking of registratie van een partnerschap, per getuige (maandag t/m vrijdag)</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de annulering plaatsvindt terwijl nog geen voornemen om in het huwelijk te treden kenbaar is gemaakt</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text:p>
                </table:table-cell>
                <table:table-cell table:style-name="entry" table:number-rows-spanned="1" table:number-columns-spanned="1">
                  <text:p text:style-name="table_al">€ 254,1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Hoofdstuk 4 Verstrekkingen op basis van de Wet basisregistratie personen</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erstrekken van bewijs van in leven zij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text:p>
                </table:table-cell>
                <table:table-cell table:style-name="entry" table:number-rows-spanned="1" table:number-columns-spanned="1">
                  <text:p text:style-name="table_al">€ 112,05</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strekken van inlichtingen of de afgifte van een uittreksel ten behoeve van een verklaring van erfrech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3">
                  <text:p text:style-name="table_al">Hoofdstuk 5 Verstrekkingen uit het Kiezersregiste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zage in geregistreerde gegevens en inzage in aan derden verstrekte gegevens uit de basisregistratie person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3">
                  <text:p text:style-name="table_al">Hoofdstuk 11 Huisvestingswet</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 Gemeentegarantie</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9,70</text:p>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98,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2 bedoelde ontheffing</text:p>
                </table:table-cell>
                <table:table-cell table:style-name="entry" table:number-rows-spanned="1" table:number-columns-spanned="1">
                  <text:p text:style-name="table_al">€ 99,95</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3">
                  <text:p text:style-name="table_al">Hoofdstuk 17 Telecommunicatie</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34,6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8 Verkeer en vervo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het wijzigen van een ontheffing van artikele 25 RVV (bijvoorbeeld als gevolg van een nieuw kenteken)</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3,9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text:p>
                </table:table-cell>
                <table:table-cell table:style-name="entry" table:number-rows-spanned="1" table:number-columns-spanned="1">
                  <text:p text:style-name="table_al">€ 115,60</text:p>
                </table:table-cell>
              </table:table-row>
              <table:table-row table:style-name="row">
                <table:table-cell table:style-name="entry" table:number-rows-spanned="1" table:number-columns-spanned="3">
                  <text:p text:style-name="table_al">Reservering parkeerplaats</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het wijzigen van het kenteken</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3">
                  <text:p text:style-name="table_al">Hoofdstuk 20 Diverse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 gedrukte of geschreven stukken als bedoeld in artikel 2:6 van de A.P.V.</text:p>
                </table:table-cell>
                <table:table-cell table:style-name="entry" table:number-rows-spanned="1" table:number-columns-spanned="1">
                  <text:p text:style-name="table_al">€ 51,6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102,80</text:p>
                </table:table-cell>
              </table:table-row>
            </table:table>
            <text:p text:style-name="table_bottom"/>
          </text:section>
          <text:p text:style-name="al"/>
          <text:p text:style-name="al">Titel 2 Fysieke leefomgeving / omgevingsvergunning</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ast 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ormbedrag</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ij het bepalen van de hoogte van de leges voor bouwactiviteiten wordt uitgegaan van een vast te stellen normbedrag dat wordt bepaald aan de hand van de ‘Lijst standaard normbedragen’ die als bijlage is opgenomen bij deze verordening. 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text:p>
                  <text:p text:style-name="table_al">Voor het bepalen van de afmetingen worden de buitenwerkse mat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1</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reft hier het in behandeling nemen van een vooroverleg om één of meerdere toetsingen te laten uitvoeren om de haalbaarheid van een omgevingsvergunning te laten onderzoeken. Afhankelijk van de ingediende bescheiden kunnen er verschillende toetsinge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 de leges van de uitgevoerde toetsingen zoals ze in deze verordening zijn benoemd. Het betreft de Toets ruimtelijke ordening, Toets welstand, Toets brandpreventie en Toets Bouw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overige toetsingen worden de leges onder 2.2.1 verhoogd met 35% van de leges genoemd onder 2.3.2 t/m 2.3.5 en 2..6 t/m 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Wanneer een vooroverleg binnen 6 maanden nadat het vooroverleg is afgesloten wordt gevolgd door een aanvraag omgevingsvergunning voor hetzelfde plan, worden de leges ingevolge artikel 2.2 verrekend met de leges die worden opgelegd naar aanleiding van deze aanvraag. Indien hieruit een negatief bedrag voorkomt vindt er geen verrekening plaats. Na 6 maanden vindt sowieso geen verrekening meer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2</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normbedrag € 25.000,00 of minder bedraagt</text:p>
                </table:table-cell>
                <table:table-cell table:style-name="entry" table:number-rows-spanned="1" table:number-columns-spanned="1">
                  <text:p text:style-name="table_al">€ 24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ermeerderd met: </text:p>
                  <text:p text:style-name="table_al">voor elke € 500,00 van het normbedrag of een gedeelte daarvan</text:p>
                </table:table-cell>
                <table:table-cell table:style-name="entry" table:number-rows-spanned="1" table:number-columns-spanned="1">
                  <text:p text:style-name="table_al">€ 1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normbedrag meer dan € 25.000,00 maar niet meer dan € 100.000,00 bedraagt</text:p>
                </table:table-cell>
                <table:table-cell table:style-name="entry" table:number-rows-spanned="1" table:number-columns-spanned="1">
                  <text:p text:style-name="table_al">€ 1.08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 bedraagt</text:p>
                </table:table-cell>
                <table:table-cell table:style-name="entry" table:number-rows-spanned="1" table:number-columns-spanned="1">
                  <text:p text:style-name="table_al">€ 1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normbedrag meer dan € 100.000,00 maar niet meer dan € 250.000,00 bedraagt</text:p>
                </table:table-cell>
                <table:table-cell table:style-name="entry" table:number-rows-spanned="1" table:number-columns-spanned="1">
                  <text:p text:style-name="table_al">€ 3.55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 bedraagt</text:p>
                </table:table-cell>
                <table:table-cell table:style-name="entry" table:number-rows-spanned="1" table:number-columns-spanned="1">
                  <text:p text:style-name="table_al">€ 1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normbedrag meer dan € 250.000,00 maar niet meer dan € 500.000,00 bedraagt</text:p>
                </table:table-cell>
                <table:table-cell table:style-name="entry" table:number-rows-spanned="1" table:number-columns-spanned="1">
                  <text:p text:style-name="table_al">€ 8.28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 bedraagt</text:p>
                </table:table-cell>
                <table:table-cell table:style-name="entry" table:number-rows-spanned="1" table:number-columns-spanned="1">
                  <text:p text:style-name="table_al">€ 1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normbedrag meer dan € 500.000,00 maar niet meer dan € 1.000.000,00 bedraagt</text:p>
                </table:table-cell>
                <table:table-cell table:style-name="entry" table:number-rows-spanned="1" table:number-columns-spanned="1">
                  <text:p text:style-name="table_al">€ 15.88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 bedraagt</text:p>
                </table:table-cell>
                <table:table-cell table:style-name="entry" table:number-rows-spanned="1" table:number-columns-spanned="1">
                  <text:p text:style-name="table_al">€ 1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normbedrag meer dan € 1.000.000,00 maar niet meer dan € 2.500.000,00 bedraagt</text:p>
                </table:table-cell>
                <table:table-cell table:style-name="entry" table:number-rows-spanned="1" table:number-columns-spanned="1">
                  <text:p text:style-name="table_al">€ 30.53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 bedraagt</text:p>
                </table:table-cell>
                <table:table-cell table:style-name="entry" table:number-rows-spanned="1" table:number-columns-spanned="1">
                  <text:p text:style-name="table_al">€ 1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het normbedrag meer dan € 2.500.000,00 maar niet meer dan € 5.000.000,00 bedraagt</text:p>
                </table:table-cell>
                <table:table-cell table:style-name="entry" table:number-rows-spanned="1" table:number-columns-spanned="1">
                  <text:p text:style-name="table_al">€ 72.92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0 bedraagt</text:p>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het normbedrag meer dan € 5.000.000,00 maar niet meer dan € 10.000.000,00 bedraagt</text:p>
                </table:table-cell>
                <table:table-cell table:style-name="entry" table:number-rows-spanned="1" table:number-columns-spanned="1">
                  <text:p text:style-name="table_al">€ 140.76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0 bedraagt</text:p>
                </table:table-cell>
                <table:table-cell table:style-name="entry" table:number-rows-spanned="1" table:number-columns-spanned="1">
                  <text:p text:style-name="table_al">€ 1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het normbedrag meer dan € 10.000.000,00 maar niet meer dan € 20.000.000,00 bedraagt</text:p>
                </table:table-cell>
                <table:table-cell table:style-name="entry" table:number-rows-spanned="1" table:number-columns-spanned="1">
                  <text:p text:style-name="table_al">€ 271.32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0 bedraagt</text:p>
                </table:table-cell>
                <table:table-cell table:style-name="entry" table:number-rows-spanned="1" table:number-columns-spanned="1">
                  <text:p text:style-name="table_al">€ 1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het normbedrag meer dan € 20.000.000,00 bedraagt</text:p>
                </table:table-cell>
                <table:table-cell table:style-name="entry" table:number-rows-spanned="1" table:number-columns-spanned="1">
                  <text:p text:style-name="table_al">€ 520.15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0.000.000,00 bedraagt</text:p>
                </table:table-cell>
                <table:table-cell table:style-name="entry" table:number-rows-spanned="1" table:number-columns-spanned="1">
                  <text:p text:style-name="table_al">€ 1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844.89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ruimtelijke ordenin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uitvoeren van een toets ruimtelijke ordening bedraagt het tarief:</text:p>
                </table:table-cell>
                <table:table-cell table:style-name="entry" table:number-rows-spanned="1" table:number-columns-spanned="1">
                  <text:p text:style-name="table_al">€ 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sprake is van planologisch strijdig gebruik wordt tevens een advies afgegeven over de haalbaarheid ervan. De extra leges hiervoor bedragen:</text:p>
                </table:table-cell>
                <table:table-cell table:style-name="entry" table:number-rows-spanned="1" table:number-columns-spanned="1">
                  <text:p text:style-name="table_al">€ 7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welstand</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bedraagt het tarief, indien een welstandstoets noodzakelijk is, per behandeling:</text:p>
                </table:table-cell>
                <table:table-cell table:style-name="entry" table:number-rows-spanned="1" table:number-columns-spanned="1">
                  <text:p text:style-name="table_al">€ 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ermeerderd met een eenmalige vermeerdering van </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omgevingsvergunningsvrij</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7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3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commissie</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1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2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geen archeologisch advies noodzakelijk is, bedraagt het tarief:</text:p>
                </table:table-cell>
                <table:table-cell table:style-name="entry" table:number-rows-spanned="1" table:number-columns-spanned="1">
                  <text:p text:style-name="table_al">€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vergunningplichtige bouw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29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e vermeerderen met € 0,42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291,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8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2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2 voor elke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text:p>
                </table:table-cell>
                <table:table-cell table:style-name="entry" table:number-rows-spanned="1" table:number-columns-spanned="1">
                  <text:p text:style-name="table_al">€ 5.60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brandpreventie</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Onverminderd het bepaalde in onderdeel 2.3.1 en 2.3.5.1 bedraagt het tarief, indien een brandpreventietoets in de Brandpreventiecommissie noodzakelijk is, per behandeling:</text:p>
                </table:table-cell>
                <table:table-cell table:style-name="entry" table:number-rows-spanned="1" table:number-columns-spanned="1">
                  <text:p text:style-name="table_al">€ 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vermeerderd met een eenmalige vermeerdering van</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Bouwbesluit</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Voor het uitvoeren van een toets Bouwbesluit bedraagt het tarief 25% van de leges genoemd onder 2.3.1.</text:p>
                  <text:p text:style-name="table_al">Indien de toets Bouwbesluit niet volledig wordt uitgevoerd, worden de leges berekend over een evenredig deel van de omvang van de toets die wel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Heerlen én er is een uitgebreide voorbereidingsprocedure aan de ord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2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2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reguliere procedure van toepassing is én de bouwactiviteit is vergunningsvrij, bedragen de leges:</text:p>
                </table:table-cell>
                <table:table-cell table:style-name="entry" table:number-rows-spanned="1" table:number-columns-spanned="1">
                  <text:p text:style-name="table_al">€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de reguliere procedure van toepassing is én de bouwactiviteit is vergunningsplichtig, worden geen leges geheven ingevolge dit artikel. De betreffende leges worden dan geheven op grond van artik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gemeente Heerl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atuurbeschermingswet</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67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ustrie</text:p>
                </table:table-cell>
                <table:table-cell table:style-name="entry" table:number-rows-spanned="1" table:number-columns-spanned="1">
                  <text:p text:style-name="table_al">€ 13.2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9.9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lora- en fauna-activiteiten (bescherming van soorten)</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7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9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ing van geen bedenkingen</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en of gebruik zonder vergunning</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9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3</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6 maanden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90.4</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5 Teruggaaf/gedeeltelijke heffing</text:p>
                </table:table-cell>
              </table:table-row>
              <table:table-row table:style-name="row">
                <table:table-cell table:style-name="entry" table:number-rows-spanned="1" table:number-columns-spanned="3">
                  <text:p text:style-name="table_al">Gedeeltelijke heffing als gevolg van intrekking aanvraag omgevingsvergunnin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die geheel of gedeeltelijk bestaat uit activiteiten als bedoeld in de onderdelen 2.3.1.1 c.a., 2.3.2 c.a., 2.3.5.1 t/m 2.3.5.3,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uggaaf als gevolg van intrekking verleende omgevingsvergunning</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die geheel of gedeeltelijk bestaat uit activiteiten als bedoeld in de onderdelen 2.3.1.1 c.a., 2.3.2 c.a., 2.3.5.1 t/m 2.3.5.3, 2.3.6 c.a., 2.3.7 of 2.3.8,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Teruggaaf in verband met het realiseren van duurzaamheidsmaatregelen</text:p>
                  <text:p text:style-name="table_al">Als een omgevingsvergunning voor een bouwactiviteit is verleend, én na het gereedkomen van de activiteit of activiteiten door het college van burgemeester en wethouders is vastgesteld dat een of meer duurzaamheidsmaatregelen zijn genomen, bestaat aanspraak op teruggaaf van leges onder de volgende 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1</text:p>
                </table:table-cell>
                <table:table-cell table:style-name="entry" table:number-rows-spanned="1" table:number-columns-spanned="1">
                  <text:p text:style-name="table_al">Het teruggaaf bedrag is gelijk aan 20% van de te betalen bouwleges, berekend conform artikel 2.3.1.1 c.a. van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2</text:p>
                </table:table-cell>
                <table:table-cell table:style-name="entry" table:number-rows-spanned="1" table:number-columns-spanned="1">
                  <text:p text:style-name="table_al">Er bestaat aanspraak op teruggaaf indien een of meerdere duurzaamheidsmaatregelen worden getroff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2.1</text:p>
                </table:table-cell>
                <table:table-cell table:style-name="entry" table:number-rows-spanned="1" table:number-columns-spanned="1">
                  <text:p text:style-name="table_al">staan vermeld in de lijst van duurzaamheidsmaatregelen die als bijlage bij deze verordening is opgenom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2.2</text:p>
                </table:table-cell>
                <table:table-cell table:style-name="entry" table:number-rows-spanned="1" table:number-columns-spanned="1">
                  <text:p text:style-name="table_al">die ten minste 20% verder gaan/beter zijn dan de norm(en) die op grond van hoofdstuk 5 van het Bouwbesluit 2012 aan een afzonderlijk onderdeel van het betreffende bouwwerk of de betreffende bouwwerken worden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3</text:p>
                </table:table-cell>
                <table:table-cell table:style-name="entry" table:number-rows-spanned="1" table:number-columns-spanned="1">
                  <text:p text:style-name="table_al">Het maximale teruggaaf bedrag bedraagt niet meer dan de extra investering ten gevolge van de duurzaamheidsmaatregelen conform artikel 2.5.2.2.1.2 en 2.5.2.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4</text:p>
                </table:table-cell>
                <table:table-cell table:style-name="entry" table:number-rows-spanned="1" table:number-columns-spanned="1">
                  <text:p text:style-name="table_al">Tegelijk met het indienen van de aanvraag om de omgevingsvergunning voor de activiteit waarop de getroffen duurzaamheidsmaatregelen betrekking hebben, is door de aanvrager aangegeven dat deze aanspraak maakt op teruggaaf in verband met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5</text:p>
                </table:table-cell>
                <table:table-cell table:style-name="entry" table:number-rows-spanned="1" table:number-columns-spanned="1">
                  <text:p text:style-name="table_al">In eerste instantie wordt voor het teruggaaf bedrag uitstel van betaling verleend. Het definitieve teruggaaf bedrag wordt verrekend met het korting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6</text:p>
                </table:table-cell>
                <table:table-cell table:style-name="entry" table:number-rows-spanned="1" table:number-columns-spanned="1">
                  <text:p text:style-name="table_al">De aanvrager toont binnen 6 maanden na gereedkomen van de bouw met bewijsstukken aan dat de getroffen duurzaamheidsmaatregelen voldoen aan de hiervoor genoemde 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deeltelijke heffing als gevolg van het weigeren van een omgevingsvergunning</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1 c.a., 2.3.2 c.a., 2.3.5.1 t/m 2.3.5.3, 2.3.6 c.a., 2.3.7 of 2.3.8 of 2.3.9 weigert, wordt een deel van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deeltelijke heffing als gevolg van het buiten behandeling stellen van een aanvraag omgevingsvergunning</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text:p>
                </table:table-cell>
                <table:table-cell table:style-name="entry" table:number-rows-spanned="1" table:number-columns-spanned="1">
                  <text:p text:style-name="table_al">€ 24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Ech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4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aanleggen of veranderen weg, uitweg/inrit of opslag van roerende zaken betreft, bedraagt het minimale tarief</text:p>
                </table:table-cell>
                <table:table-cell table:style-name="entry" table:number-rows-spanned="1" table:number-columns-spanned="1">
                  <text:p text:style-name="table_al">€ 7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trekking vooroverleg</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het vooroverleg wordt ingetrokken voordat het in behandeling is genomen, worden geen leges geheven. 'Het in behandeling is genomen' betekent 'een toets op volledigheid van de noodzakelijke stukken of een toets op inhoudelijke aspecten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en teruggaaf legesdeel advies of verklaring van geen bedenking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5</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Zie 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6</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7</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21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38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8</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Bodemgesteldheidonderzoe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een vooronderzoek / historisch onderzoek volgens de NEN 5725, naar de bodemgesteldheid.</text:p>
                </table:table-cell>
                <table:table-cell table:style-name="entry" table:number-rows-spanned="1" table:number-columns-spanned="1">
                  <text:p text:style-name="table_al">€ 49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1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9</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Sloopmelding</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10</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1 In deze titel niet benoemde beschikking / dienste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overige niet in deze titel genoemde dienstverlening voor ieder daaraan besteed kwartier:</text:p>
                  <text:p text:style-name="table_al">Informatie verstrekking tot maximaal een half uur is hiervan uitgesloten</text:p>
                </table:table-cell>
                <table:table-cell table:style-name="entry" table:number-rows-spanned="1" table:number-columns-spanned="1">
                  <text:p text:style-name="table_al">€ 1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11</text:p>
                </table:table-cell>
                <table:table-cell table:style-name="entry" table:number-rows-spanned="1" table:number-columns-spanned="1">
                  <text:p text:style-name="table_al">Overige direct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Europese dienstenrichtlij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en/of een vergunning tot het exploiteren van een horeca inrichting op grond van artikel 3:4 van de A.P.V. </text:p>
                </table:table-cell>
                <table:table-cell table:style-name="entry" table:number-rows-spanned="1" table:number-columns-spanned="1">
                  <text:p text:style-name="table_al">€ 942,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601,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Alcoholwet en/of artikel 3:7 APV, een aanvraag voor een vergunning op grond van artikel 3 Alcoholwet en/of artikel 3:4 APV inhoudende, het wijzigen van de ondernemingsvorm of het exploiteren van een horeca inrichting als bedoeld in artikel 3:3 lid a sub 3 van de APV (afhaalcentrum) of een exploitatievergunning op grond van artikel 3;4 APV met de aantekening maximaal 20 zitplaatsen</text:p>
                </table:table-cell>
                <table:table-cell table:style-name="entry" table:number-rows-spanned="1" table:number-columns-spanned="1">
                  <text:p text:style-name="table_al">€ 397,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57,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text:p>
                </table:table-cell>
                <table:table-cell table:style-name="entry" table:number-rows-spanned="1" table:number-columns-spanned="1">
                  <text:p text:style-name="table_al">€ 151,3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6,2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text:p>
                </table:table-cell>
                <table:table-cell table:style-name="entry" table:number-rows-spanned="1" table:number-columns-spanned="1">
                  <text:p text:style-name="table_al">€ 2.520,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tarief bedraagt voor het in behandeling nemen van een aanvraag tot de afgifte van een ontheffing van de inrichtingseisen als bedoeld in artikel 3:16 van de A.P.V.</text:p>
                </table:table-cell>
                <table:table-cell table:style-name="entry" table:number-rows-spanned="1" table:number-columns-spanned="1">
                  <text:p text:style-name="table_al">€ 49,65</text:p>
                </table:table-cell>
              </table:table-row>
              <table:table-row table:style-name="row">
                <table:table-cell table:style-name="entry" table:number-rows-spanned="1" table:number-columns-spanned="3">
                  <text:p text:style-name="table_al">Teruggaaf</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afgifte van een vergunning voor het exploiteren van een smart- of headshop als bedoeld in artikel 3:49 lid 1 A.P.V.</text:p>
                </table:table-cell>
                <table:table-cell table:style-name="entry" table:number-rows-spanned="1" table:number-columns-spanned="1">
                  <text:p text:style-name="table_al">€ 1.579,5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text:p>
                </table:table-cell>
                <table:table-cell table:style-name="entry" table:number-rows-spanned="1" table:number-columns-spanned="1">
                  <text:p text:style-name="table_al">€ 149,15</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6,2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de aanvrager na het in behandeling nemen van een aanvraag tot het verkrijgen van een vergunning voor het exploiteren van een smart- of head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rass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38,55</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3">
                  <text:p text:style-name="table_al">Speelautomatenhal</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2017</text:p>
                </table:table-cell>
                <table:table-cell table:style-name="entry" table:number-rows-spanned="1" table:number-columns-spanned="1">
                  <text:p text:style-name="table_al">€ 2.072,85</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1.561,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1.382,1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382,15</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382,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401,45</text:p>
                </table:table-cell>
              </table:table-row>
              <table:table-row table:style-name="row">
                <table:table-cell table:style-name="entry" table:number-rows-spanned="1" table:number-columns-spanned="3">
                  <text:p text:style-name="table_al">Hoofdstuk 4 Splitsingsvergunning woonruimte</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Leefmilieuverordening</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In deze titel niet benoemde vergunning, ontheffing, informatieverstrekking of overige dienstverlen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Bijlage: Lijst standaard normbedragen 2023</text:span>
        </text:p>
          <text:p text:style-name="al"/>
          <text:p text:style-name="al">
          <text:span text:style-name="nadrukondlijn">De normbedragen gelden per eenheid zoals vermeld</text:span>
        </text:p>
          <text:p text:style-name="al"/>
          <text:p text:style-name="al"/>
          <text:p text:style-name="al">
          <text:span text:style-name="nadrukvet">1.</text:span>
          <text:span text:style-name="nadrukvet"/>
          <text:span text:style-name="nadrukvet">WONINGEN</text:span>
        </text:p>
          <text:p text:style-name="al">
          <text:span text:style-name="nadrukvet"/>1.1 Rijtjeswoningen € 249,00 per m3 </text:p>
          <text:p text:style-name="al">1.2 Halfvrijstaande woningen € 300,00 per m3 </text:p>
          <text:p text:style-name="al">1.3 Vrijstaande woningen/appartementen € 335,00 per m3 </text:p>
          <text:p text:style-name="al">1.4 Bungalows € 358,00 per m3 </text:p>
          <text:p text:style-name="al">1.5 Woonwagens (nieuw en verplaatst) € 226,00 per m3 </text:p>
          <text:p text:style-name="al">1.6 (Tijdelijke) woonunit € 226,00 per m3 </text:p>
          <text:p text:style-name="al">1.7 Recreatiewoning € 226,00 per m3 </text:p>
          <text:p text:style-name="al"/>
          <text:p text:style-name="al">
          <text:span text:style-name="nadrukvet">2. </text:span>
          <text:span text:style-name="nadrukvet"/>
          <text:span text:style-name="nadrukvet">WONINGUITBREIDINGEN EN VERBOUWINGEN</text:span>
        </text:p>
          <text:p text:style-name="al">
          <text:span text:style-name="nadrukvet"/>2.1 Uitbreiding woonruimte/dakopbouw € 341,00 per m3 </text:p>
          <text:p text:style-name="al">2.2 Uitbreiding bergruimte/garage € 150,00 per m3 </text:p>
          <text:p text:style-name="al">2.3 Kelder € 312,00 per m3 </text:p>
          <text:p text:style-name="al">2.4 Serre € 675,00 per m2</text:p>
          <text:p text:style-name="al">2.5 Verandering woonruimte (inpandig) € 156,00 per m3 </text:p>
          <text:p text:style-name="al">2.6 Dakkapel € 1.294,- per m1</text:p>
          <text:p text:style-name="al">2.7 Gevelwijziging € 698,00 per m2 </text:p>
          <text:p text:style-name="al">2.8 Nieuw dak € 139,00 per m2 </text:p>
          <text:p text:style-name="al"/>
          <text:p text:style-name="al">
          <text:span text:style-name="nadrukvet">3.</text:span>
          <text:span text:style-name="nadrukvet"/>
          <text:span text:style-name="nadrukvet">BIJGEBOUWEN</text:span>
        </text:p>
          <text:p text:style-name="al">3.1 Berging/garage met plat dak € 156,00 per m3 </text:p>
          <text:p text:style-name="al">3.2 Berging/garage met kapconstructie € 145,00 per m3 </text:p>
          <text:p text:style-name="al">3.3 Carport/Overkapping € 185,00 per m2 </text:p>
          <text:p text:style-name="al">3.4 Tuinhuisje (prefab) € 173,00 per m2 </text:p>
          <text:p text:style-name="al">3.5 Zwembad € 231,00 per m3 </text:p>
          <text:p text:style-name="al"/>
          <text:p text:style-name="al">4. TUIN- EN STRAATMEUBILAIR</text:p>
          <text:p text:style-name="al">4.1 Houten schutting/pergola € 81,00 per m1 </text:p>
          <text:p text:style-name="al">4.2 Gemetselde tuinmuur € 145,00 per m1 </text:p>
          <text:p text:style-name="al">4.3 Schotelantenne € 1.167,- p.stuk</text:p>
          <text:p text:style-name="al">4.4 Hout + metselwerk tuinmuur € 110,00 per m1 </text:p>
          <text:p text:style-name="al">4.5 Gaashekwerk € 58,00 per m1 </text:p>
          <text:p text:style-name="al"/>
          <text:p text:style-name="al">
          <text:span text:style-name="nadrukvet">5.</text:span>
          <text:span text:style-name="nadrukvet"/>
          <text:span text:style-name="nadrukvet">BEDRIJFSHALLEN</text:span>
        </text:p>
          <text:p text:style-name="al">
          <text:span text:style-name="nadrukvet"/>- Gemetselde wandconstructie: </text:p>
          <text:p text:style-name="al"> geldt voor gehele pand (geen opsplitsing)</text:p>
          <text:p text:style-name="al">
          <text:span text:style-name="nadrukvet"/>5.1 Bedrijfshal hoogte tot en met 3 m € 116,00 per m3 </text:p>
          <text:p text:style-name="al">5.2 Bedrijfshal hoogte tussen 3 en 6 m € 69,00 per m3 </text:p>
          <text:p text:style-name="al">5.3 Tussenvloer in de hal extra € 156,00 per m2 </text:p>
          <text:p text:style-name="al">5.4 Bedrijfskantoor in hal € 237,00 per m3 </text:p>
          <text:p text:style-name="al"/>
          <text:p text:style-name="al">- Systeembouw:</text:p>
          <text:p text:style-name="al"> geldt voor gehele pand (geen opsplitsing)</text:p>
          <text:p text:style-name="al">
          <text:span text:style-name="nadrukvet"/>5.5 Hal hoogte tot en met 6 m € 69,00 per m3 </text:p>
          <text:p text:style-name="al">5.6 Hal hoogte tussen 6 tot en met 9 m € 58,00 per m3 </text:p>
          <text:p text:style-name="al">5.7 Hal hoger dan 9 m, opp. kleiner dan 5.000 m2 € 53,00 per m3 </text:p>
          <text:p text:style-name="al">5.8 Hal hoger dan 9 m, opp. van 5.000 tot 10.000 m2 € 53,00 per m3 </text:p>
          <text:p text:style-name="al">5.9 Hal hoger dan 9 m, opp. van 10.000 tot 20.000 m2 € 46,00 per m3 </text:p>
          <text:p text:style-name="al">5.10 Hal hoger dan 9 m, opp. vanaf 20.000 m2 € 46,00 per m3 </text:p>
          <text:p text:style-name="al">5.11 Tussenvloer in de hal extra € 99,00 per m2 </text:p>
          <text:p text:style-name="al">5.12 Kantoorvloer in de hal extra € 150,00 per m2 </text:p>
          <text:p text:style-name="al">5.13 Openloods € 150,00 per m2 </text:p>
          <text:p text:style-name="al">5.14 Semi permanente unit € 237,00 per m3 </text:p>
          <text:p text:style-name="al">5.15 Romneyloods € 33,00 per m3 </text:p>
          <text:p text:style-name="al"/>
          <text:p text:style-name="al">
          <text:span text:style-name="nadrukvet">6.</text:span>
          <text:span text:style-name="nadrukvet"/>
          <text:span text:style-name="nadrukvet">OVERIGE GEBOUWEN</text:span>
        </text:p>
          <text:p text:style-name="al">
          <text:span text:style-name="nadrukvet"/>6.1 Kantoor € 335,00 per m3</text:p>
          <text:p text:style-name="al">6.2 Showroom € 196,00 per m3</text:p>
          <text:p text:style-name="al">6.3 Winkel € 335,00 per m3</text:p>
          <text:p text:style-name="al">6.4 Bouwmarkt € 150,00 per m3</text:p>
          <text:p text:style-name="al">6.5 Horeca € 307,00 per m3</text:p>
          <text:p text:style-name="al">6.6 Sporthal € 300,00 per m3</text:p>
          <text:p text:style-name="al">6.7 Kleedgebouw € 277,00 per m3</text:p>
          <text:p text:style-name="al">6.8 School/kinderdagverblijf € 266,00 per m3</text:p>
          <text:p text:style-name="al">6.9 Noodschool € 219,00 per m3</text:p>
          <text:p text:style-name="al">6.10Zorgfunctie (kleinschalig) € 399,00 per m3</text:p>
          <text:p text:style-name="al">6.11Interne wijzigingen overige gebouwen € 116,00 per m3</text:p>
          <text:p text:style-name="al">6.12Gevelwijzigingen overige gebouwen € 705,00 per m2</text:p>
          <text:p text:style-name="al"/>
          <text:p text:style-name="al">
          <text:span text:style-name="nadrukvet">7.</text:span>
          <text:span text:style-name="nadrukvet"/>
          <text:span text:style-name="nadrukvet">TUINBOUWKAS</text:span>
        </text:p>
          <text:p text:style-name="al">7.1 Verwarmde kas € 53,00 per m2</text:p>
          <text:p text:style-name="al">7.2 Onverwarmde kas € 35,00 per m2</text:p>
          <text:p text:style-name="al"/>
          <text:p text:style-name="al">
          <text:span text:style-name="nadrukvet">8.</text:span>
          <text:span text:style-name="nadrukvet"/>
          <text:span text:style-name="nadrukvet">VARKENSSTAL</text:span>
        </text:p>
          <text:p text:style-name="al">
          <text:span text:style-name="nadrukvet"/>8.1 Stal fokzeugen en biggen (traditioneel metselwerk) € 462,00 per m2</text:p>
          <text:p text:style-name="al">8.2 Stal voor vleesvarkens (traditioneel metselwerk) € 427,00 per m2</text:p>
          <text:p text:style-name="al">8.3 Stal voor fokzeugen (groepshuisvesting op stro) € 300,00 per m2</text:p>
          <text:p text:style-name="al"/>
          <text:p text:style-name="al">* Voor systeembouw, zoals beton- en staalwanden,</text:p>
          <text:p text:style-name="al">geldt een tariefreductie van € 63,00 per m2</text:p>
          <text:p text:style-name="al"/>
          <text:p text:style-name="al">
          <text:span text:style-name="nadrukvet">9.</text:span>
          <text:span text:style-name="nadrukvet"/>
          <text:span text:style-name="nadrukvet">KOEIENSTAL</text:span>
        </text:p>
          <text:p text:style-name="al">
          <text:span text:style-name="nadrukvet"/>9.1 Stal voor vleeskalveren (traditioneel metselwerk) € 416,00 per m2</text:p>
          <text:p text:style-name="al">9.2 Grupstal (traditioneel metselwerk) € 335,00 per m2</text:p>
          <text:p text:style-name="al">9.3 Ligboxenstal (traditioneel metselwerk) € 358,00 per m2</text:p>
          <text:p text:style-name="al"/>
          <text:p text:style-name="al">* Voor systeembouw, zoals beton- en staalwanden,</text:p>
          <text:p text:style-name="al">geldt een tariefreductie van € 63,00 per m2</text:p>
          <text:p text:style-name="al"/>
          <text:p text:style-name="al">9.4 Gedeelte voor melkinrichting, installatie en tank € 710,00 per m2</text:p>
          <text:p text:style-name="al"/>
          <text:p text:style-name="al"/>
          <text:p text:style-name="al">
          <text:span text:style-name="nadrukvet">10.</text:span>
          <text:span text:style-name="nadrukvet"/>
          <text:span text:style-name="nadrukvet">KIPPENSTAL</text:span>
          <text:span text:style-name="nadrukvet"/>
        </text:p>
          <text:p text:style-name="al">
          <text:span text:style-name="nadrukvet"/>10.1 Vleeskuikens (traditioneel metselwerk) € 347,00 per m2</text:p>
          <text:p text:style-name="al">10.2 Legkippen (traditioneel metselwerk) € 370,00 per m2</text:p>
          <text:p text:style-name="al"/>
          <text:p text:style-name="al">* Voor systeembouw, zoals beton- en staalwanden,</text:p>
          <text:p text:style-name="al">geldt een tariefreductie van € 63,00 per m2</text:p>
          <text:p text:style-name="al"/>
          <text:p text:style-name="al">10.3 Extra kosten legbatterijen/mestverwijdering € 110,00 per m2</text:p>
          <text:p text:style-name="al"/>
          <text:p text:style-name="al">
          <text:span text:style-name="nadrukvet">11.</text:span>
          <text:span text:style-name="nadrukvet"/>
          <text:span text:style-name="nadrukvet">PAARDENSTAL</text:span>
        </text:p>
          <text:p text:style-name="al">11.1 Paardenstal (traditioneel metselwerk) € 698,00 per m2</text:p>
          <text:p text:style-name="al">11.2 Manege (rijhal) (traditioneel metselwerk) € 341,00 per m2</text:p>
          <text:p text:style-name="al"/>
          <text:p text:style-name="al">* Voor systeembouw, zoals beton- en staalwanden, </text:p>
          <text:p text:style-name="al">geldt een tariefreductie van € 63,00 per m2</text:p>
          <text:p text:style-name="al"/>
          <text:p text:style-name="al">
          <text:span text:style-name="nadrukvet">12.</text:span>
          <text:span text:style-name="nadrukvet"/>
          <text:span text:style-name="nadrukvet">OVERIGE AGRARISCHE BEDRIJFSGEBOUWEN</text:span>
        </text:p>
          <text:p text:style-name="al">
          <text:span text:style-name="nadrukvet"/>12.1 Agrarische opslagloods (spouwmuur traditioneel) € 249,00 per m2</text:p>
          <text:p text:style-name="al">12.2 Opslagloods (houten gevels) € 133,00 per m2</text:p>
          <text:p text:style-name="al">12.3 Opslagloods (betonnen gevels) € 133,00 per m2</text:p>
          <text:p text:style-name="al">12.4 Prefab werktuigen/opslagloods (stalen gevels) € 110,00 per m2</text:p>
          <text:p text:style-name="al">12.5 Prefab open veldschuur (stalen gevels) € 64,00 per m2</text:p>
          <text:p text:style-name="al">12.6 Aardappelloods (incl. kelderventilatie + inrichting) € 381,00 per m2</text:p>
          <text:p text:style-name="al">12.7 Champignonkwekerij (incl. basisinrichting) € 687,00 per m2</text:p>
          <text:p text:style-name="al">12.8 Nertsen € 168,00 per m1</text:p>
          <text:p text:style-name="al"/>
          <text:p text:style-name="al">
          <text:span text:style-name="nadrukvet">13.</text:span>
          <text:span text:style-name="nadrukvet"/>
          <text:span text:style-name="nadrukvet">MESTSILO/KELDER</text:span>
        </text:p>
          <text:p text:style-name="al">
          <text:span text:style-name="nadrukvet"/>13.1 Bovengronds van staal en/of hout (systeembouw) € 45,00 per m3</text:p>
          <text:p text:style-name="al">13.2 Mestkelder (losse kelder) € 156,00 per m2</text:p>
          <text:p text:style-name="al">13.3 Sleufsilo € 283,00 per m1</text:p>
          <text:p text:style-name="al">
          <text:span text:style-name="nadrukvet"/>
        </text:p>
          <text:p text:style-name="al">
          <text:span text:style-name="nadrukvet">14.</text:span>
          <text:span text:style-name="nadrukvet"/>
          <text:span text:style-name="nadrukvet">(PARKEER)KELDER</text:span>
        </text:p>
          <text:p text:style-name="al">14.1 Gedeeltelijk boven- of ondergronds € 203,00 per m3</text:p>
          <text:p text:style-name="al">14.2 Geheel ondergronds € 272,00 per m3</text:p>
          <text:p text:style-name="al">14.3 Geheel bovengronds € 127,00 per m3</text:p>
          <text:p text:style-name="al">14.4 (Parkeer)kelder onder gebouw € 133,00 per m3</text:p>
          <text:p text:style-name="al"/>
          <text:p text:style-name="al">
          <text:span text:style-name="nadrukvet">15. OVERGE BOUWWERKEN</text:span>
        </text:p>
          <text:p text:style-name="al">15.1 Zonnepaneel € 450,00 per stuk</text:p>
          <text:p text:style-name="al">15.2 Airco unit € 1.000,00 per stuk</text:p>
          <text:p text:style-name="al"/>
          <text:p text:style-name="al"/>
          <text:p text:style-name="al">
          <text:span text:style-name="nadrukvet">Bijlage: </text:span>
          <text:span text:style-name="nadrukvet">Duurzaamheidsmaatregelen die voor teruggaaf van leges in aanmerking komen</text:span>
        </text:p>
          <text:p text:style-name="al"/>
          <text:p text:style-name="al">De volgende duurzame en energiebesparende maatregelen komen voor teruggaaf van een deel van de verschuldigde leges in aanmerking conform de voorwaarden zoals in deze verordening is opgenomen:</text:p>
          <text:p text:style-name="al"/>
          <text:p text:style-name="al">a. Open of gesloten warmte-koude opslagsystemen (WKO systemen) voor opwekking van warmte uit de bodem.</text:p>
          <text:p text:style-name="al">b. Luchtwarmtepompen voor opwekking van warmte uit de buitenlucht.</text:p>
          <text:p text:style-name="al">c. Warmte terugwinningssystemen (WTW) die warmte uit afgewerkte ventilatielucht of afgewerkt bad/douchewater betrekken.</text:p>
          <text:p text:style-name="al">d. Het aanbrengen van een groen dak en/of groene gevel.</text:p>
          <text:p text:style-name="al">e. Het gasloos maken van een bestaande woning.</text:p>
          <text:p text:style-name="al">f. Het vervangen van een hoog temperatuur verwarmingssysteem (conventioneel cv systeem) door een laag temperatuur verwarmingssysteem (vloerverwarming/wandverwarming/infraroodsysteem/lage temperatuur radiatoren).</text:p>
          <text:p text:style-name="al">g. Het aanbrengen van een ondergronds hemelwateropvangsysteem ten behoeve van infiltratie in de bodem of hergebruik van hemelwater.</text:p>
          <text:p text:style-name="al">h. Het aanbrengen van een opslagsysteem voor duurzaam opgewekte energie (batterij, buffervat).</text:p>
          <text:p text:style-name="al">i. De kosten voor constructieve en bouwkundige aanpassingen aan het bouwwerk om de hierboven genoemde maatregelen mogelijk te maken.</text:p>
          <text:p text:style-name="al">j. Het opwekken van CO2 neutrale energie.</text:p>
          <text:p text:style-name="al">k. Bewerking en hergebruik van materialen, toepassen ecologische bouwmaterialen voorzien van keurmerken zoals hout, bamboe, schapenwol, hennep, kurk, natuursteen.</text:p>
          <text:p text:style-name="al">l. Klimaatbuffers.</text:p>
          <text:p text:style-name="al">m. Andere - niet genoemde - maatregelen die de energiezuinigheid en/of de duurzaamheid van het bouwwerk verbeteren, deze ter beoordeling van het college van Burgemeester en wethouders.</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5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OBM-23000214</meta:user-defined>
    <dc:language>nl</dc:language>
    <meta:user-defined meta:name="OVERHEIDop.locatietype/OVERHEIDop.gebiedsmarkering">Gemeente</meta:user-defined>
    <meta:user-defined meta:name="DC.title">Gemeente Heerlen - Legesverordening 2023 1e wijziging</meta:user-defined>
    <meta:user-defined meta:name="DCTERMS.W3CDTF/DCTERMS.available">2023-04-06</meta:user-defined>
    <meta:user-defined meta:name="DCTERMS.W3CDTF/OVERHEIDop.jaargang">2023</meta:user-defined>
    <meta:user-defined meta:name="OVERHEIDop.publicationIssue">150533</meta:user-defined>
    <meta:user-defined meta:name="OVERHEIDop.betreftRegeling">CVDR694506_1</meta:user-defined>
    <meta:user-defined meta:name="xs:date/OVERHEIDop.startdatum">2023-04-01</meta:user-defined>
    <meta:user-defined meta:name="OVERHEIDop.GmbID/DC.identifier">gmb-2023-150533</meta:user-defined>
    <meta:user-defined meta:name="OVERHEIDop.versieInformatie"/>
  </office:meta>
</office:document-meta>
</file>