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orren 2 in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24 voor een omgevingsvergunning op locatie Buorren 2 in Boksum. De vergunning is toegekend. Het besluit betreft het verbouwen van een woning. Het besluit is verzonden op 10 jan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05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orren 2 in Boksu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52</meta:user-defined>
    <meta:user-defined meta:name="OVERHEIDop.GmbID/DC.identifier">gmb-2023-15052</meta:user-defined>
    <meta:user-defined meta:name="OVERHEIDop.versieInformatie"/>
  </office:meta>
</office:document-meta>
</file>