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enbloemerf 14 t/m 22 (even), Abeliaerf 25 t/m 47 (oneven) en Sleutelbloemerf 9 t/m 21 (onev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enbloemerf 14 t/m 22 (even), Abeliaerf 25 t/m 47 (oneven) en Sleutelbloemerf 9 t/m 21 (oneven) te Hoef en Haag (datum besluit: 31 maart 2023, zaaknummer VHL68458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5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84586</meta:user-defined>
    <dc:language>nl</dc:language>
    <meta:user-defined meta:name="OVERHEIDop.locatietype/OVERHEIDop.gebiedsmarkering">Punt</meta:user-defined>
    <meta:user-defined meta:name="DC.title">Besluit nummeraanduiding, toekennen adres/huisnummer, Korenbloemerf 14 t/m 22 (even), Abeliaerf 25 t/m 47 (oneven) en Sleutelbloemerf 9 t/m 21 (oneven) te Hoef en Haag</meta:user-defined>
    <meta:user-defined meta:name="DCTERMS.W3CDTF/DCTERMS.available">2023-04-06</meta:user-defined>
    <meta:user-defined meta:name="DCTERMS.W3CDTF/OVERHEIDop.jaargang">2023</meta:user-defined>
    <meta:user-defined meta:name="OVERHEIDop.externeBijlage">24 huurwoningen te Hoef en Haag|exb-2023-17495</meta:user-defined>
    <meta:user-defined meta:name="OVERHEIDop.publicationIssue">150519</meta:user-defined>
    <meta:user-defined meta:name="OVERHEIDop.GmbID/DC.identifier">gmb-2023-150519</meta:user-defined>
    <meta:user-defined meta:name="OVERHEIDop.versieInformatie"/>
  </office:meta>
</office:document-meta>
</file>