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Montgomerysingel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Montgomerysingel 25</text:span>
          </text:p>
            <text:p text:style-name="common-al">Zaakomschrijving: vervangen van het dak van de berging</text:p>
            <text:p text:style-name="common-al">Zaaknummer: 303139</text:p>
            <text:p text:style-name="common-al">Acceptatie datum verzonden: {3-4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05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139</meta:user-defined>
    <meta:user-defined meta:name="DCTERMS.abstract">vervangen van het dak van de berging</meta:user-defined>
    <dc:language>nl</dc:language>
    <meta:user-defined meta:name="OVERHEIDop.locatietype/OVERHEIDop.gebiedsmarkering">Punt</meta:user-defined>
    <meta:user-defined meta:name="DC.title">Acceptatie sloopmelding, Kloosterzande, Montgomerysingel 25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17</meta:user-defined>
    <meta:user-defined meta:name="OVERHEIDop.GmbID/DC.identifier">gmb-2023-150517</meta:user-defined>
    <meta:user-defined meta:name="OVERHEIDop.versieInformatie"/>
  </office:meta>
</office:document-meta>
</file>