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van 19 tot en met 29 april 2023 (met uitzondering van 23 april 2023) aan Burgemeester Hof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19 t/m 29 april 2023 (muv 23 april 2023)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1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 van 19 tot en met 29 april 2023 (met uitzondering van 23 april 2023) aan Burgemeester Hofplein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15</meta:user-defined>
    <meta:user-defined meta:name="OVERHEIDop.GmbID/DC.identifier">gmb-2023-150515</meta:user-defined>
    <meta:user-defined meta:name="OVERHEIDop.versieInformatie"/>
  </office:meta>
</office:document-meta>
</file>