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Kerkstraat 27 en Raadhuisplein ongenummerd te Zevenaar (nabij) het innemen van een standplaats met een informatiebus over werken in de Liermers op 5 en 28 april en op 2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ST-2023-0528 voor een standplaatsvergunning op locatie Kerkstraat 27 en Raadhuisplein ongenummerd te Zevenaar (nabij)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standplaatsvergunning Kerkstraat 27 en Raadhuisplein ongenummerd te Zevenaar (nabij) het innemen van een standplaats met een informatiebus over werken in de Liermers op 5 en 28 april en op 26 mei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10</meta:user-defined>
    <meta:user-defined meta:name="OVERHEIDop.GmbID/DC.identifier">gmb-2023-150510</meta:user-defined>
    <meta:user-defined meta:name="OVERHEIDop.versieInformatie"/>
  </office:meta>
</office:document-meta>
</file>