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rpsweg Ransdorp 31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weg Ransdorp 31 1028BK Amsterdam</text:p>
            <text:p text:style-name="common-al">Omschrijving: slopen van de bestaande gebouwen en het oprichten van een gebouw met bestemming ervan tot basisschool met bijbehorende voorzieningen</text:p>
            <text:p text:style-name="common-al">Besluit: verleend</text:p>
            <text:p text:style-name="common-al">Verzonden naar aanvrager op: 10-01-2023</text:p>
            <text:p text:style-name="common-al">Zaaknummer: Z2022-N000431</text:p>
            <text:p text:style-name="common-al">OLO nummer: 6719245</text:p>
            <text:p text:style-name="common-al">Het besluit en bijbehorende stukken kunt u per e-mail ontvangen. Stuur een verzoek naar <text:a xlink:href="mailto:wabovergunningensdn@amsterdam.nl?Subject=Dossiernummer Z2022-N000431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2-N000431</meta:user-defined>
    <meta:user-defined meta:name="DCTERMS.abstract">slopen van de bestaande gebouwen en het oprichten van een gebouw met bestemming ervan tot basisschool met bijbehorende voorzieningen</meta:user-defined>
    <dc:language>nl</dc:language>
    <meta:user-defined meta:name="OVERHEIDop.locatietype/OVERHEIDop.gebiedsmarkering">Punt</meta:user-defined>
    <meta:user-defined meta:name="DC.title">Besluit omgevingsvergunning reguliere procedure Dorpsweg Ransdorp 31 1028BK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51</meta:user-defined>
    <meta:user-defined meta:name="OVERHEIDop.GmbID/DC.identifier">gmb-2023-15051</meta:user-defined>
    <meta:user-defined meta:name="OVERHEIDop.versieInformatie"/>
  </office:meta>
</office:document-meta>
</file>