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Israelstraat 11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3</text:p>
            <text:p text:style-name="common-al">
            <text:span text:style-name="nadrukvet">Omschrijving: </text:span>verwijderen van asbest (Jozef Israelstraat 1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87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1BF2652-261C-4F4B-AE6B-7F6E0862253B" xlink:type="simple">http://www.nijmegen.nl/vergunningpagina/?guid=D1BF2652-261C-4F4B-AE6B-7F6E086225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50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zef Israelstraat 111 Nijmegen: verwijderen van asbest - meldingen - Melding ontva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08</meta:user-defined>
    <meta:user-defined meta:name="OVERHEIDop.GmbID/DC.identifier">gmb-2023-150508</meta:user-defined>
    <meta:user-defined meta:name="OVERHEIDop.versieInformatie"/>
  </office:meta>
</office:document-meta>
</file>