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21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(Tolhuis 32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6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2853D87-3C52-43E7-A0CF-33B53E60DB65" xlink:type="simple">http://www.nijmegen.nl/vergunningpagina/?guid=92853D87-3C52-43E7-A0CF-33B53E60D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5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212 Nijmegen: verwijderen van asbest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05</meta:user-defined>
    <meta:user-defined meta:name="OVERHEIDop.GmbID/DC.identifier">gmb-2023-150505</meta:user-defined>
    <meta:user-defined meta:name="OVERHEIDop.versieInformatie"/>
  </office:meta>
</office:document-meta>
</file>