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nieuw bouwen van een dubbele garage aan Baljuwslaan 1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2WB0272 Baljuwslaan 14 te Beverwijk, </text:span>
                </text:span>
                <text:span text:style-name="nadrukcur">dubbele garage opnieuw bouwen, ontvangen op 4 januari 2023.</text:span>
             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</text:span>
            <text:a xlink:href="http://www.beverwijk.nl" xlink:type="simple">
              <text:span text:style-name="nadrukcur"> www.beverwijk.nl</text:span>
            </text:a>
            <text:span text:style-name="nadrukcur">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12 januari 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050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72 </meta:user-defined>
    <dc:language>nl</dc:language>
    <meta:user-defined meta:name="OVERHEIDop.locatietype/OVERHEIDop.gebiedsmarkering">Adres</meta:user-defined>
    <meta:user-defined meta:name="DC.title">Aanvraag vergunning voor het opnieuw bouwen van een dubbele garage aan Baljuwslaan 14 te Beverwijk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050</meta:user-defined>
    <meta:user-defined meta:name="OVERHEIDop.GmbID/DC.identifier">gmb-2023-15050</meta:user-defined>
    <meta:user-defined meta:name="OVERHEIDop.versieInformatie"/>
  </office:meta>
</office:document-meta>
</file>