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28 Nijmegen: slop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slopen van de woning (Zwanenstraat 2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83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3587A39-9728-4EBE-9FB2-1ABF58CDBD73" xlink:type="simple">http://www.nijmegen.nl/vergunningpagina/?guid=53587A39-9728-4EBE-9FB2-1ABF58CDBD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4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straat 28 Nijmegen: slopen van de woning - meldingen - Melding ontva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99</meta:user-defined>
    <meta:user-defined meta:name="OVERHEIDop.GmbID/DC.identifier">gmb-2023-150499</meta:user-defined>
    <meta:user-defined meta:name="OVERHEIDop.versieInformatie"/>
  </office:meta>
</office:document-meta>
</file>