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41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verwijderen van asbest (Hillekensacker 14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82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DC5F2AB-F39F-4975-A109-40027C8D8949" xlink:type="simple">http://www.nijmegen.nl/vergunningpagina/?guid=BDC5F2AB-F39F-4975-A109-40027C8D89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4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410 Nijmegen: verwijderen van asbest - meldingen - Melding ontva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8</meta:user-defined>
    <meta:user-defined meta:name="OVERHEIDop.GmbID/DC.identifier">gmb-2023-150498</meta:user-defined>
    <meta:user-defined meta:name="OVERHEIDop.versieInformatie"/>
  </office:meta>
</office:document-meta>
</file>