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weg 3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3</text:p>
            <text:p text:style-name="common-al">
            <text:span text:style-name="nadrukvet">Omschrijving: </text:span>verwijderen van asbest (Floraweg 3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615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B04F89D-7DC0-4EDF-A8D9-0EE44B515547" xlink:type="simple">http://www.nijmegen.nl/vergunningpagina/?guid=3B04F89D-7DC0-4EDF-A8D9-0EE44B5155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49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9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9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loraweg 39 te Nijmegen: verwijderen van asbest - meldingen - Melding ontva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96</meta:user-defined>
    <meta:user-defined meta:name="OVERHEIDop.GmbID/DC.identifier">gmb-2023-150496</meta:user-defined>
    <meta:user-defined meta:name="OVERHEIDop.versieInformatie"/>
  </office:meta>
</office:document-meta>
</file>