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lestraat 120 e.v. te Nijmegen: beoordelen van het IBC-deel A complex 286 Joulestraat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3</text:p>
            <text:p text:style-name="common-al">
            <text:span text:style-name="nadrukvet">Omschrijving: </text:span>beoordelen van het IBC-deel A complex 286 Joulestraat (Joulestraat 120 e.v.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3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9-2020</text:p>
            <text:p text:style-name="common-al">
            <text:span text:style-name="nadrukvet">Verlengingsbesluit verzonden: </text:span>03-11-2020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3-2023</text:p>
            <text:p text:style-name="common-al">
            <text:span text:style-name="nadrukvet">Definitieve beschikking ter inzage gelegd: </text:span>06-04-2023</text:p>
            <text:p text:style-name="common-al">
            <text:span text:style-name="nadrukvet">Einddatum bezwaartermijn: </text:span>1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31 maart 2023 tot en met 11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3C5B6E8-0D25-448F-89EA-D62B6C490C13" xlink:type="simple">http://www.nijmegen.nl/vergunningpagina/?guid=13C5B6E8-0D25-448F-89EA-D62B6C490C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49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9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ulestraat 120 e.v. te Nijmegen: beoordelen van het IBC-deel A complex 286 Joulestraat - omgevingsvergunning - Geen vergunning nodi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95</meta:user-defined>
    <meta:user-defined meta:name="OVERHEIDop.GmbID/DC.identifier">gmb-2023-150495</meta:user-defined>
    <meta:user-defined meta:name="OVERHEIDop.versieInformatie"/>
  </office:meta>
</office:document-meta>
</file>