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69 Nijmegen: plaatsen van een glazen tuink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plaatsen van een glazen tuinkas (Ooysedijk 6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02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4-2023</text:p>
            <text:p text:style-name="common-al">
            <text:span text:style-name="nadrukvet">Definitieve beschikking ter inzage gelegd: </text:span>06-04-2023</text:p>
            <text:p text:style-name="common-al">
            <text:span text:style-name="nadrukvet">Einddatum bezwaartermijn: </text:span>1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pril 2023 tot en met 16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33E4466-2E52-4357-A911-D7EB471857FC" xlink:type="simple">http://www.nijmegen.nl/vergunningpagina/?guid=E33E4466-2E52-4357-A911-D7EB471857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4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dijk 69 Nijmegen: plaatsen van een glazen tuinkas - omgevingsvergunning - Vergunning verlee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93</meta:user-defined>
    <meta:user-defined meta:name="OVERHEIDop.GmbID/DC.identifier">gmb-2023-150493</meta:user-defined>
    <meta:user-defined meta:name="OVERHEIDop.versieInformatie"/>
  </office:meta>
</office:document-meta>
</file>