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bouwen woonboerderij tot twee zelfstandige woningen, Hupselse dwarsweg 7, 7151HP Eibergen</text:p>
      <text:section text:name="zakelijke-mededeling_id1-3-2" text:style-name="zakelijke-mededeling">
        <text:section text:name="zakelijke-mededeling-tekst_id1-3-2-1" text:style-name="zakelijke-mededeling-tekst">
          <text:section text:name="tekst_id1-3-2-1-1" text:style-name="tekst">
            <text:p text:style-name="common-al">Op 29 december 2022 is een aanvraag ontvangen voor het verbouwen van de woonboerderij tot twee zelfstandige woningen op locatie Hupselse dwarsweg 7, 7151HP Eibergen. De aanvraag is geregistreerd onder zaaknummer2022-005180. De aanvraag betreft de volgende activiteiten:</text:p>
            <text:p text:style-name="common-al">Bouw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504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Hupselse dwarsweg 7, 7151HP Eibergen</meta:user-defined>
    <dc:language>nl</dc:language>
    <meta:user-defined meta:name="OVERHEIDop.locatietype/OVERHEIDop.gebiedsmarkering">Punt</meta:user-defined>
    <meta:user-defined meta:name="DC.title">Aanvraag vergunning voor verbouwen woonboerderij tot twee zelfstandige woningen, Hupselse dwarsweg 7, 7151HP Eibergen</meta:user-defined>
    <meta:user-defined meta:name="DCTERMS.W3CDTF/DCTERMS.available">2023-01-12</meta:user-defined>
    <meta:user-defined meta:name="DCTERMS.W3CDTF/OVERHEIDop.jaargang">2023</meta:user-defined>
    <meta:user-defined meta:name="OVERHEIDop.publicationIssue">15049</meta:user-defined>
    <meta:user-defined meta:name="OVERHEIDop.GmbID/DC.identifier">gmb-2023-15049</meta:user-defined>
    <meta:user-defined meta:name="OVERHEIDop.versieInformatie"/>
  </office:meta>
</office:document-meta>
</file>