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-06-2023 Straat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een aanvraag ontvangen voor een evenementenvergunning op locatie Vondelstraat 1 te Veghel. De aanvraag is geregistreerd onder zaaknummer VEV-2023-097.</text:p>
            <text:p text:style-name="common-al">Omschrijving evenement: 14-06-2023 Straatspeel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48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4-06-2023 Straatspeelda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87</meta:user-defined>
    <meta:user-defined meta:name="OVERHEIDop.GmbID/DC.identifier">gmb-2023-150487</meta:user-defined>
    <meta:user-defined meta:name="OVERHEIDop.versieInformatie"/>
  </office:meta>
</office:document-meta>
</file>