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 per 1 april 2026, Kerkdwarsstraat 25 te Utrecht, HZ_HUIS-23-059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erkdwarsstraat 25 te Utrecht</text:p>
            <text:p text:style-name="common-al">HZ_HUIS-23-05933</text:p>
            <text:p text:style-name="common-al">koopwoning niet zelf gebruiken - opkoopbescherming per 1 april 2026</text:p>
            <text:p text:style-name="common-al">Datum besluit: 3 april 2023</text:p>
            <text:p text:style-name="common-al">Verzenddatum/bekendmaking besluit: 4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04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- opkoopbescherming per 1 april 2026, Kerkdwarsstraat 25 te Utrecht, HZ_HUIS-23-05933</meta:user-defined>
    <meta:user-defined meta:name="DCTERMS.W3CDTF/DCTERMS.available">2023-04-06</meta:user-defined>
    <meta:user-defined meta:name="OVERHEIDop.externeBijlage">Besluit vergunning publiceerbaar|exb-2023-17494</meta:user-defined>
    <meta:user-defined meta:name="DCTERMS.W3CDTF/OVERHEIDop.jaargang">2023</meta:user-defined>
    <meta:user-defined meta:name="OVERHEIDop.publicationIssue">150486</meta:user-defined>
    <meta:user-defined meta:name="OVERHEIDop.GmbID/DC.identifier">gmb-2023-150486</meta:user-defined>
    <meta:user-defined meta:name="OVERHEIDop.versieInformatie"/>
  </office:meta>
</office:document-meta>
</file>