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twaalf zonnepanelen op dak woning aan Greveling 22 te Annerveenschekanaa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
              <text:span text:style-name="nadrukvet">Bouwen bouwwerk</text:span>
            </text:span>
          </text:p>
            <text:list text:style-name="id1-3-2-1-1-4">
              <text:list-item text:style-override="id1-3-2-1-1-4-1">
                <text:number>•</text:number>
                <text:p text:style-name="al">Annerveenschekanaal, Greveling 22, 9654 PT, plaatsen 12 zonnepanelen op dak woning (verzonden 28-03-2023)</text:p>
              </text:list-item>
            </text:list>
            <text:p text:style-name="common-al">Tegen deze beschikking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gemeente@aaenhunze.nl</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last-al">De stukken liggen vanaf donderdag 6 april gedurende zes weken ter inzage. De stukken kunt u op afspraak inzien op het gemeentehuis van de gemeente Aa en Hunze, Spiekersteeg 1, 9461 BH Gieten. Voor het maken van een afspraak kunt u bellen met 14 05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150485</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485</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485</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twaalf zonnepanelen op dak woning aan Greveling 22 te Annerveenschekanaal</meta:user-defined>
    <meta:user-defined meta:name="DCTERMS.W3CDTF/DCTERMS.available">2023-04-06</meta:user-defined>
    <meta:user-defined meta:name="DCTERMS.W3CDTF/OVERHEIDop.jaargang">2023</meta:user-defined>
    <meta:user-defined meta:name="OVERHEIDop.publicationIssue">150485</meta:user-defined>
    <meta:user-defined meta:name="OVERHEIDop.GmbID/DC.identifier">gmb-2023-150485</meta:user-defined>
    <meta:user-defined meta:name="OVERHEIDop.versieInformatie"/>
  </office:meta>
</office:document-meta>
</file>