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plein 4, 7316 HL Apeldoorn, het plaatsen van lich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3 </text:p>
            <text:p text:style-name="common-al">Wabonummer: D23/0314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47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7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7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Mercatorplein 4, 7316 HL Apeldoorn, het plaatsen van lichtreclam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75</meta:user-defined>
    <meta:user-defined meta:name="OVERHEIDop.GmbID/DC.identifier">gmb-2023-150475</meta:user-defined>
    <meta:user-defined meta:name="OVERHEIDop.versieInformatie"/>
  </office:meta>
</office:document-meta>
</file>