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 seizoensgebonden tijdelijke bouwwerken bij zwemplassen Gasselterveld en 't Nije Hemelriek nabij Houtvester Jansenweg 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andelen in strijd met regels ruimtelijke ordening</text:span>
          </text:p>
            <text:list text:style-name="id1-3-2-1-1-3">
              <text:list-item text:style-override="id1-3-2-1-1-3-1">
                <text:number>•</text:number>
                <text:p text:style-name="al">Kad. bek. gem. Gasselte, sectie E, nr. 462, (nabij Houtvester Jansenweg 1), plaatsen 3 seizoensgebonden tijdelijke bouwwerken bij zwemplassen Gasselterveld en 't Nije Hemelriek (ontvangen 27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047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7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rie seizoensgebonden tijdelijke bouwwerken bij zwemplassen Gasselterveld en 't Nije Hemelriek nabij Houtvester Jansenweg 1 te Gasselt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73</meta:user-defined>
    <meta:user-defined meta:name="OVERHEIDop.GmbID/DC.identifier">gmb-2023-150473</meta:user-defined>
    <meta:user-defined meta:name="OVERHEIDop.versieInformatie"/>
  </office:meta>
</office:document-meta>
</file>