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melding APV/Bijzondere wetten Hor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melding gebruik meerjarige evenementenvergunning Summercamp KerkvoorNu 2023 met zaaknummer 23SZ0438 op locatie Horsterpark. De aanvraag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5 april 2023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4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aanvraag  melding APV/Bijzondere wetten Horsterpark</meta:user-defined>
    <dc:language>nl</dc:language>
    <meta:user-defined meta:name="OVERHEIDop.locatietype/OVERHEIDop.gebiedsmarkering">Punt</meta:user-defined>
    <meta:user-defined meta:name="DC.title">Kennisgeving besluit op aanvraag  melding APV/Bijzondere wetten Horsterpar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71</meta:user-defined>
    <meta:user-defined meta:name="OVERHEIDop.GmbID/DC.identifier">gmb-2023-150471</meta:user-defined>
    <meta:user-defined meta:name="OVERHEIDop.versieInformatie"/>
  </office:meta>
</office:document-meta>
</file>