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75 recreatiewoningen aan Borgerderstraat 12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, Uitrit aanleggen of veranderen, Werk of werkzaamheden uitvoeren</text:span>
          </text:p>
            <text:list text:style-name="id1-3-2-1-1-3">
              <text:list-item text:style-override="id1-3-2-1-1-3-1">
                <text:number>•</text:number>
                <text:p text:style-name="al">Nooitgedacht, Borgerderstraat 12, 9449 PA, verbouwen 57 recreatiewoningen (ontvangen 29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046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75 recreatiewoningen aan Borgerderstraat 12 te Nooitgedach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61</meta:user-defined>
    <meta:user-defined meta:name="OVERHEIDop.GmbID/DC.identifier">gmb-2023-150461</meta:user-defined>
    <meta:user-defined meta:name="OVERHEIDop.versieInformatie"/>
  </office:meta>
</office:document-meta>
</file>