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twaalf seniorenwoningen aan sectie T, nr. 1582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, Uitrit aanleggen of veranderen, 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. gem. Rolde, sectie T, nr. 1582, (De Pol Grolloo), nieuwbouw 12 seniorenwoningen  (ontvangen 28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045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de nieuwbouw van twaalf seniorenwoningen aan sectie T, nr. 1582 te Rol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57</meta:user-defined>
    <meta:user-defined meta:name="OVERHEIDop.GmbID/DC.identifier">gmb-2023-150457</meta:user-defined>
    <meta:user-defined meta:name="OVERHEIDop.versieInformatie"/>
  </office:meta>
</office:document-meta>
</file>