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lingerweg naast 8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april 2023 besloten om de beslistermijn voor de aanvraag met zaaknummer V-20230009 voor een omgevingsvergunning op locatie Harlingerweg naast 80 in Franeker te verlengen voor een periode van maximaal 6 weken. De aanvraag betreft het aanleggen van een buitenpis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45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rlingerweg naast 80 in Franek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453</meta:user-defined>
    <meta:user-defined meta:name="OVERHEIDop.GmbID/DC.identifier">gmb-2023-150453</meta:user-defined>
    <meta:user-defined meta:name="OVERHEIDop.versieInformatie"/>
  </office:meta>
</office:document-meta>
</file>