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 vergunning voor het evenement Surfrock op 16, 17 en 18 juli 2023 op locatie parkeerplaats bij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ntvangen voor een evenementen vergunning voor het evenement Surfrock op 16, 17 en 18 juli 2023 op locatie parkeerplaats nabij surfplas in Krimpen aan de Lek. De aanvraag is geregistreerd onder zaaknummer 1931107199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4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1991</meta:user-defined>
    <dc:language>nl</dc:language>
    <meta:user-defined meta:name="OVERHEIDop.locatietype/OVERHEIDop.gebiedsmarkering">Vlak</meta:user-defined>
    <meta:user-defined meta:name="DC.title">Aanvraag voor een evenementen vergunning voor het evenement Surfrock op 16, 17 en 18 juli 2023 op locatie parkeerplaats bij surfplas in Krimpen aan de Lek</meta:user-defined>
    <meta:user-defined meta:name="DCTERMS.W3CDTF/DCTERMS.available">2023-04-06</meta:user-defined>
    <meta:user-defined meta:name="DCTERMS.W3CDTF/OVERHEIDop.jaargang">2023</meta:user-defined>
    <meta:user-defined meta:name="OVERHEIDop.publicationIssue">150452</meta:user-defined>
    <meta:user-defined meta:name="OVERHEIDop.GmbID/DC.identifier">gmb-2023-150452</meta:user-defined>
    <meta:user-defined meta:name="OVERHEIDop.versieInformatie"/>
  </office:meta>
</office:document-meta>
</file>