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veld 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april 2023 een besluit genomen op de aanvraag voor een omgevingsvergunning op locatie Oudveld 5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mantelzorgwoning</text:p>
            <text:p text:style-name="common-al">Locatie: Oudveld 5 te Erp</text:p>
            <text:p text:style-name="common-al">Zaaknummer: OV-2023-011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april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045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5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5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veld 5 te Erp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451</meta:user-defined>
    <meta:user-defined meta:name="OVERHEIDop.GmbID/DC.identifier">gmb-2023-150451</meta:user-defined>
    <meta:user-defined meta:name="OVERHEIDop.versieInformatie"/>
  </office:meta>
</office:document-meta>
</file>