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materialen in parkeerhavens, Aalsterweg 92 5615CH Eindhoven, Aalsterweg 78B 5615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646 </text:p>
            <text:p text:style-name="common-al"> Omschrijving: plaatsen van materialen in parkeerhavens </text:p>
            <text:p text:style-name="common-al"> Adres: Aalsterweg 92 5615CH Eindhoven, Aalsterweg 78B 5615CH Eindhoven </text:p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04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44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46</meta:user-defined>
    <meta:user-defined meta:name="DCTERMS.abstract">plaatsen van materialen in parkeerhav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materialen in parkeerhavens, Aalsterweg 92 5615CH Eindhoven, Aalsterweg 78B 5615CH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47</meta:user-defined>
    <meta:user-defined meta:name="OVERHEIDop.GmbID/DC.identifier">gmb-2023-150447</meta:user-defined>
    <meta:user-defined meta:name="OVERHEIDop.versieInformatie"/>
  </office:meta>
</office:document-meta>
</file>