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schuur met zonnepanelen aan sectie X, nr. 38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. Anloo, sectie X, nr. 38, bouwen werkschuur met zonnepanelen (ontvangen 30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044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erkschuur met zonnepanelen aan sectie X, nr. 38 te Anloo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45</meta:user-defined>
    <meta:user-defined meta:name="OVERHEIDop.GmbID/DC.identifier">gmb-2023-150445</meta:user-defined>
    <meta:user-defined meta:name="OVERHEIDop.versieInformatie"/>
  </office:meta>
</office:document-meta>
</file>