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 , Pieter Breughelstraat 7 5613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382 </text:p>
            <text:p text:style-name="common-al"> Omschrijving: kappen van een boom  </text:p>
            <text:p text:style-name="common-al"> Adres: Pieter Breughelstraat 7 5613KA Eindhoven </text:p>
            <text:p text:style-name="common-al"> Soort aanvraag: Vellen van houtopstanden (kappen) </text:p>
            <text:p text:style-name="common-al"> Besluit: Geweigerd </text:p>
            <text:p text:style-name="common-al"> Besluitdatum: 04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43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382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 , Pieter Breughelstraat 7 5613KA Eind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38</meta:user-defined>
    <meta:user-defined meta:name="OVERHEIDop.GmbID/DC.identifier">gmb-2023-150438</meta:user-defined>
    <meta:user-defined meta:name="OVERHEIDop.versieInformatie"/>
  </office:meta>
</office:document-meta>
</file>