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rmerland, bekendmaking Wet algemene bepalingen omgevingsrecht, Koetserstraat 13, Wor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teamleider van Omgevingsdienst IJmond maakt namens het college van burgemeester en wethouders van Wormerland het volgende bekend:</text:p>
            <text:p text:style-name="common-al"/>
            <text:p text:style-name="common-al">
            <text:span text:style-name="nadrukvet">Verleende </text:span>
            <text:span text:style-name="nadrukvet">omgevingsvergunning brandveilig gebruik bouwwerk </text:span>
          </text:p>
            <text:p text:style-name="common-al">Op 14 november 2022 is een aanvraag omgevingsvergunning brandveilig gebruik bouwwerk ingediend t.b.v. Kinderopvang Boefje Wormer gelegen aan Koetserstraat 13 te Wormer.</text:p>
            <text:p text:style-name="common-al"/>
            <text:p text:style-name="common-al">De beschikking wijkt niet af van de ontwerpbeschikking die eerder ter inzage heeft gelegen.</text:p>
            <text:p text:style-name="common-al"/>
            <text:p text:style-name="common-al">Het gebruiken van het bouwwerk is alleen toegestaan op de locatie zoals aangegeven op de bij deze vergunning gewaarmerkte ontwerptekeningen. Aan de vergunning zijn voorschriften verbonden. </text:p>
            <text:p text:style-name="common-al"/>
            <text:p text:style-name="common-al">
            <text:span text:style-name="nadrukvet">Beroep en voorlopige voorziening </text:span>
          </text:p>
            <text:p text:style-name="common-al">Tot 20 mei 2023 kan tegen deze beschikking door belanghebbenden beroep worden ingesteld bij de Rechtbank Noord-Holland, Postbus 1621, 2003 BR Haarlem. Bij spoedeisende belangen kan tevens een voorlopige voorziening worden aangevraagd bij de Rechtbank Noord-Holland, sector bestuursrecht.  Geen beroep kan worden ingesteld door belanghebbenden aan wie redelijkerwijs kan worden verweten geen zienswijze te hebben ingediend tegen de ontwerpbeschikking.  </text:p>
            <text:p text:style-name="common-al"/>
            <text:p text:style-name="common-al">
            <text:span text:style-name="nadrukvet">Inzage </text:span>
          </text:p>
            <text:p text:style-name="common-al">De stukken liggen tijdens werkuren van 7 april tot 20 mei 2023 ter inzage. </text:p>
            <text:p text:style-name="common-al"/>
            <text:p text:style-name="common-al">Algemene informatie </text:p>
            <text:p text:style-name="common-al">Voor inzage in stukken kan men op werkdagen telefonisch een afspraak maken tussen 09.00 en 16.00 uur bij Omgevingsdienst IJmond, regio Waterland. Stukken liggen tevens ter inzage bij de receptiebalie van gemeente Oostzaan op werkdagen van 08.45 tot 12.00 uur en op donderdagavond tussen 16.00 en 19.00 uur. </text:p>
            <text:p text:style-name="common-al"/>
            <text:p text:style-name="common-al">Bezoek- en postadres: Koetserstraat 2A, 1531 NX Wormer.  </text:p>
            <text:p text:style-name="last-al">Telefoon: (075) 655 35 35. Fax: (075) 655 35 30. E-mail: info@odijmon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5043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3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3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Natuur en milieu | Organisatie en beleid</meta:user-defined>
    <meta:user-defined meta:name="OVERHEIDop.ActiviteitOmgevingsvergunning/OVERHEIDop.activiteit">brandveilig gebruik</meta:user-defined>
    <meta:user-defined meta:name="OVERHEIDop.referentienummer">ODIJ-Z-22-115998</meta:user-defined>
    <dc:language>nl</dc:language>
    <meta:user-defined meta:name="OVERHEIDop.locatietype/OVERHEIDop.gebiedsmarkering">Adres</meta:user-defined>
    <meta:user-defined meta:name="DC.title">Wormerland, bekendmaking Wet algemene bepalingen omgevingsrecht, Koetserstraat 13, Wormer</meta:user-defined>
    <meta:user-defined meta:name="DCTERMS.W3CDTF/DCTERMS.available">2023-04-06</meta:user-defined>
    <meta:user-defined meta:name="DCTERMS.W3CDTF/OVERHEIDop.jaargang">2023</meta:user-defined>
    <meta:user-defined meta:name="OVERHEIDop.publicationIssue">150437</meta:user-defined>
    <meta:user-defined meta:name="OVERHEIDop.GmbID/DC.identifier">gmb-2023-150437</meta:user-defined>
    <meta:user-defined meta:name="OVERHEIDop.versieInformatie"/>
  </office:meta>
</office:document-meta>
</file>