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bouw , Boeghof 1 en 6 te Leimuiden Spiegelkade 5 te Leimuiden, W2023/0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 april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043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3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43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ingekomen aanvraag omgevingsvergunning: het realiseren van een uitbouw , Boeghof 1 en 6 te Leimuiden Spiegelkade 5 te Leimuiden, W2023/086</meta:user-defined>
    <meta:user-defined meta:name="DCTERMS.W3CDTF/DCTERMS.available">2023-04-06</meta:user-defined>
    <meta:user-defined meta:name="DCTERMS.W3CDTF/OVERHEIDop.jaargang">2023</meta:user-defined>
    <meta:user-defined meta:name="OVERHEIDop.publicationIssue">150432</meta:user-defined>
    <meta:user-defined meta:name="OVERHEIDop.GmbID/DC.identifier">gmb-2023-150432</meta:user-defined>
    <meta:user-defined meta:name="OVERHEIDop.versieInformatie"/>
  </office:meta>
</office:document-meta>
</file>