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est, bekendmaking Wet algemene bepalingen omgevingsrecht Wabo, Busch en Dam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Intrekking aanvraag omgevingsvergunning</text:span>
          </text:p>
            <text:p text:style-name="common-al">Op 15 februari 2023 ontvingen wij een verzoek tot intrekking van de aanvraag omgevingsvergunning van V.O.F. Melkveehouderij Glijnis, gelegen aan Busch en Dam 6 te Uitgeest.</text:p>
            <text:p text:style-name="common-al">De ontwerpbeschikking op de aanvraag heeft ter inzage gelegen van 25 februari 2022 tot 9 april 2022. Tijdens deze inzagetermijn zijn zienswijzen ingediend.</text:p>
            <text:p text:style-name="common-al">Er is hierna geen definitieve beschikking afgegeven.</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043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3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3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99334</meta:user-defined>
    <dc:language>nl</dc:language>
    <meta:user-defined meta:name="OVERHEIDop.locatietype/OVERHEIDop.gebiedsmarkering">Adres</meta:user-defined>
    <meta:user-defined meta:name="DC.title">Uitgeest, bekendmaking Wet algemene bepalingen omgevingsrecht Wabo, Busch en Dam 6</meta:user-defined>
    <meta:user-defined meta:name="DCTERMS.W3CDTF/DCTERMS.available">2023-04-06</meta:user-defined>
    <meta:user-defined meta:name="DCTERMS.W3CDTF/OVERHEIDop.jaargang">2023</meta:user-defined>
    <meta:user-defined meta:name="OVERHEIDop.publicationIssue">150430</meta:user-defined>
    <meta:user-defined meta:name="OVERHEIDop.GmbID/DC.identifier">gmb-2023-150430</meta:user-defined>
    <meta:user-defined meta:name="OVERHEIDop.versieInformatie"/>
  </office:meta>
</office:document-meta>
</file>