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style:style style:family="table-column" style:parent-style-name="colspec" style:name="id1-3-2-1-1-10-1-2-1-2">
      <style:table-column-properties/>
    </style:style>
    <style:style style:family="table-column" style:parent-style-name="colspec" style:name="id1-3-2-1-1-10-1-2-1-3">
      <style:table-column-properties/>
    </style:style>
    <style:style style:family="table-column" style:parent-style-name="colspec" style:name="id1-3-2-1-1-10-1-2-1-4">
      <style:table-column-properties/>
    </style:style>
  </office:automatic-styles>
  <office:body>
    <office:text>
      <text:p text:style-name="new_page_staatscourant"/>
      <text:p text:style-name="single-kop-titel">APV vergunning plaatsen laadpaal elektrische voertuigen Lindenstraat tegenover huisnr. 2 Brakel</text:p>
      <text:section text:name="regeling_id1-3-2" text:style-name="regeling">
        <text:section text:name="aanhef_id1-3-2-1" text:style-name="aanhef">
          <text:section text:name="preambule_id1-3-2-1-1" text:style-name="preambule">
            <text:p text:style-name="al">Burgemeester en wethouders van de gemeente Zaltbommel;</text:p>
            <text:p text:style-name="al">Overwegende,</text:p>
            <text:p text:style-name="al"/>
            <text:list text:style-name="id1-3-2-1-1-4">
              <text:list-item text:style-override="id1-3-2-1-1-4-1">
                <text:number>1.</text:number>
                <text:p text:style-name="al">dat door Park ’n Charge een verzoek is ingediend voor het plaatsen van een oplaadpaal/-infrastructuur en het aanwijzen van 1 parkeerplaats voor het opladen van elektrische voertuigen in de Lindenstraat te Aalst;</text:p>
              </text:list-item>
              <text:list-item text:style-override="id1-3-2-1-1-4-2">
                <text:number>2.</text:number>
                <text:p text:style-name="al">de parkeerplaats aan de Lindenstraat tegenover huisnr. 2 een geschikte locatie hiervoor is;</text:p>
              </text:list-item>
              <text:list-item text:style-override="id1-3-2-1-1-4-3">
                <text:number>3.</text:number>
                <text:p text:style-name="al">dat door aanvrager voldoende is aangetoond dat er ter plaatse behoefte bestaat aan een oplaadpaal/-infrastructuur met 1 parkeerplaats voor het opladen van dit soort voertuigen;</text:p>
              </text:list-item>
              <text:list-item text:style-override="id1-3-2-1-1-4-4">
                <text:number>4.</text:number>
                <text:p text:style-name="al">dat het gebruik van elektrische voertuigen bijdraagt aan een schonere lucht, minder uitstoot van CO<text:span text:style-name="inf">2</text:span> en minder geluidsoverlast; </text:p>
              </text:list-item>
              <text:list-item text:style-override="id1-3-2-1-1-4-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1-4-6">
                <text:number>6.</text:number>
                <text:p text:style-name="al">dat de situering van de oplaadpaal/-infrastructuur niet leidt tot belemmeringen voor het overige verkeer of in het gebruik van straatmeubilair of openbaar groen;</text:p>
              </text:list-item>
              <text:list-item text:style-override="id1-3-2-1-1-4-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1-1-7">
              <text:list-item text:style-override="id1-3-2-1-1-7-1">
                <text:number>1.</text:number>
                <text:p text:style-name="al">aanvrager vergunning te verlenen tot het plaatsen van een oplaadpaal/-infrastructuur voor het opladen van elektrische voertuigen aan de Lindenstraat te Brakel tegenover huisnr. 2.</text:p>
              </text:list-item>
            </text:list>
            <text:p text:style-name="al">Aan dit besluit zijn de volgende voorschriften gebonden:</text:p>
            <text:list text:style-name="id1-3-2-1-1-9">
              <text:list-item text:style-override="id1-3-2-1-1-9-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1-1-9-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1-1-9-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1-1-9-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1-1-9-5">
                <text:number>5.</text:number>
                <text:p text:style-name="al">Het oplaadpunt is inter-operabel conform de landelijke en internationale afspraken, waaronder de uitwisselbaarheid van laadpassen en het gebruik van standaard stekkers.</text:p>
              </text:list-item>
              <text:list-item text:style-override="id1-3-2-1-1-9-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1-1-9-7">
                <text:number>7.</text:number>
                <text:p text:style-name="al">De oplaadpaal/-infrastructuur voldoet aan alle daaraan gestelde (nationale en internationale) veiligheidseisen</text:p>
              </text:list-item>
              <text:list-item text:style-override="id1-3-2-1-1-9-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1-1-9-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1-1-9-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1-1-9-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1-1-9-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1-1-9-13">
                <text:number>13</text:number>
                <text:p text:style-name="al">De beheerder van een oplaadpaal/-infrastructuur geeft op verzoek van het college inzicht in het feitelijke gebruik hiervan (aantal malen opladen én oplaaduren). </text:p>
              </text:list-item>
              <text:list-item text:style-override="id1-3-2-1-1-9-14">
                <text:number>14</text:number>
                <text:p text:style-name="al">In bijzondere omstandigheden kan het college na overleg met aanvrager besluiten tot wijziging van deze voorschriften.</text:p>
              </text:list-item>
            </text:list>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column table:style-name="id1-3-2-1-1-10-1-2-1-2"/>
                  <table:table-column table:style-name="id1-3-2-1-1-10-1-2-1-3"/>
                  <table:table-column table:style-name="id1-3-2-1-1-10-1-2-1-4"/>
                  
                    <table:table-row table:style-name="row">
                      <table:table-cell table:style-name="entry" table:number-rows-spanned="1" table:number-columns-spanned="1">
                        <text:p text:style-name="table_al">Zaltbommel,  28 november 2022</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Jos) van Hout</text:p>
                        <text:p text:style-name="table_al">Afdelingshoofd Realisatie en Beheer (a.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Niet mee eens? </text:span>
          </text:p>
            <text:p text:style-name="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04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meta:user-defined meta:name="DCTERMS.alternative">plaatsen laadvoorziening Lindenstraat 2 Brakel</meta:user-defined>
    <dc:language>nl</dc:language>
    <meta:user-defined meta:name="OVERHEIDop.locatietype/OVERHEIDop.gebiedsmarkering">Punt</meta:user-defined>
    <meta:user-defined meta:name="DC.title">APV vergunning plaatsen laadpaal elektrische voertuigen Lindenstraat tegenover huisnr. 2 Brakel</meta:user-defined>
    <meta:user-defined meta:name="DCTERMS.W3CDTF/DCTERMS.available">2023-01-12</meta:user-defined>
    <meta:user-defined meta:name="DCTERMS.W3CDTF/OVERHEIDop.jaargang">2023</meta:user-defined>
    <meta:user-defined meta:name="OVERHEIDop.publicationIssue">15043</meta:user-defined>
    <meta:user-defined meta:name="OVERHEIDop.GmbID/DC.identifier">gmb-2023-15043</meta:user-defined>
    <meta:user-defined meta:name="OVERHEIDop.versieInformatie"/>
  </office:meta>
</office:document-meta>
</file>