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beschikking eerste fase, Gezandebaan 52a 5725T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beschikking eerste fase is ingediend op genoemde datum:</text:p>
            <text:p text:style-name="common-al">fase 1: het realiseren van een nieuwe stal (milieu), 31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beschikking dan wel de terinzagelegging van de ontwerpbeschikk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042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26843</meta:user-defined>
    <meta:user-defined meta:name="DCTERMS.abstract">fase 1: het realiseren van een nieuwe stal (milieu)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sten - aanvraag beschikking eerste fase, Gezandebaan 52a 5725TN Heusd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25</meta:user-defined>
    <meta:user-defined meta:name="OVERHEIDop.GmbID/DC.identifier">gmb-2023-150425</meta:user-defined>
    <meta:user-defined meta:name="OVERHEIDop.versieInformatie"/>
  </office:meta>
</office:document-meta>
</file>