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visievergunning milieu, Produktieweg 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omgevingsvergunning verleend. Het gaat om een omgevingsvergunning milieu (revisievergunning) op het adres Produktieweg 5 in IJsselstein met zaaknummer Z/22/207366.</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de Rechtbank Midden-Nederland laten weten dat u het niet eens bent met de vergunning.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U kunt dit doen binnen zes weken na 13 januari 2023. Voor informatie over het bekijken van de documenten of andere vragen kunt u bellen of mailen met de Omgevingsdienst regio Utrecht. Dit kan via het telefoonnummer 088 – 022 50 00 of u stuurt een mail naar info@odru.nl met het zaaknummer Z/22/20736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common-al">Als een omgevingsvergunning is verleend, mogen de activiteiten meteen worden uitgevoerd, ook als u nog in beroep wilt gaan. Wilt u voorkomen dat de activiteiten al worden uitgevoerd of kunt u niet wachten op de uitspraak van de rechter?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in (hoger) beroep tegen een beslissing van de overheid” en daarna “voorlopige voorziening aanvragen tijdens bezwaarprocedure”.</text:p>
            <text:p text:style-name="last-al">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04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visievergunning milieu, Produktieweg 5 in IJsselstein</meta:user-defined>
    <meta:user-defined meta:name="DCTERMS.W3CDTF/DCTERMS.available">2023-01-12</meta:user-defined>
    <meta:user-defined meta:name="DCTERMS.W3CDTF/OVERHEIDop.jaargang">2023</meta:user-defined>
    <meta:user-defined meta:name="OVERHEIDop.publicationIssue">15040</meta:user-defined>
    <meta:user-defined meta:name="OVERHEIDop.GmbID/DC.identifier">gmb-2023-15040</meta:user-defined>
    <meta:user-defined meta:name="OVERHEIDop.versieInformatie"/>
  </office:meta>
</office:document-meta>
</file>