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2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Marco Polostraat 281
10 april t/m 26 mei 2023, Locatie: Marco Polostraat 281-H</text:p>
            <text:p text:style-name="common-al">Looptijd :10-04-2023 t/m 26-05-2023</text:p>
            <text:p text:style-name="common-al">Verzonden naar aanvrager op: 03-04-2023</text:p>
            <text:p text:style-name="common-al">Kenmerk gemeente: Z/23/2149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93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396</meta:user-defined>
    <meta:user-defined meta:name="DCTERMS.abstract">Objecten -Marco Polostraat 281 10 april t/m 26 mei 2023, Marco Polostraat 281-H</meta:user-defined>
    <dc:language>nl</dc:language>
    <meta:user-defined meta:name="OVERHEIDop.locatietype/OVERHEIDop.gebiedsmarkering">Punt</meta:user-defined>
    <meta:user-defined meta:name="DC.title">Besluit apv vergunning Verleend - Marco Polostraat 281-H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85</meta:user-defined>
    <meta:user-defined meta:name="OVERHEIDop.GmbID/DC.identifier">gmb-2023-150385</meta:user-defined>
    <meta:user-defined meta:name="OVERHEIDop.versieInformatie"/>
  </office:meta>
</office:document-meta>
</file>