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5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Balthasar Floriszstraat 55, 11-4-2023, Locatie: Balthasar Floriszstraat 55C</text:p>
            <text:p text:style-name="common-al">Looptijd :11-04-2023 t/m 11-04-2023</text:p>
            <text:p text:style-name="common-al">Verzonden naar aanvrager op: 03-04-2023</text:p>
            <text:p text:style-name="common-al">Kenmerk gemeente: Z/23/2149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91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6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6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9165</meta:user-defined>
    <meta:user-defined meta:name="DCTERMS.abstract">TVM Balthasar Floriszstraat 55, 11-4-2023, Balthasar Floriszstraat 55C</meta:user-defined>
    <dc:language>nl</dc:language>
    <meta:user-defined meta:name="OVERHEIDop.locatietype/OVERHEIDop.gebiedsmarkering">Punt</meta:user-defined>
    <meta:user-defined meta:name="DC.title">Besluit apv vergunning Verleend - Balthasar Floriszstraat 55C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369</meta:user-defined>
    <meta:user-defined meta:name="OVERHEIDop.GmbID/DC.identifier">gmb-2023-150369</meta:user-defined>
    <meta:user-defined meta:name="OVERHEIDop.versieInformatie"/>
  </office:meta>
</office:document-meta>
</file>