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kke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etsen en fietsenrekken verwijderen - Bakkersstraat 1- 24-04, Locatie: Bakkersstraat 1</text:p>
            <text:p text:style-name="common-al">Looptijd :24-04-2023 t/m 28-04-2023</text:p>
            <text:p text:style-name="common-al">Verzonden naar aanvrager op: 03-04-2023</text:p>
            <text:p text:style-name="common-al">Kenmerk gemeente: Z/23/2148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84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36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499</meta:user-defined>
    <meta:user-defined meta:name="DCTERMS.abstract">Fietsen en fietsenrekken verwijderen - Bakkersstraat 1- 24-04, Bakkersstraat 1</meta:user-defined>
    <dc:language>nl</dc:language>
    <meta:user-defined meta:name="OVERHEIDop.locatietype/OVERHEIDop.gebiedsmarkering">Punt</meta:user-defined>
    <meta:user-defined meta:name="DC.title">Besluit apv vergunning Verleend - Bakkersstraat 1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368</meta:user-defined>
    <meta:user-defined meta:name="OVERHEIDop.GmbID/DC.identifier">gmb-2023-150368</meta:user-defined>
    <meta:user-defined meta:name="OVERHEIDop.versieInformatie"/>
  </office:meta>
</office:document-meta>
</file>